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15.095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ECONOMO COMUNE DI PANDINO</text:p>
          </table:table-cell>
          <table:table-cell office:value-type="float" office:value="83.4">
            <text:p>83,4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ECONOMO COMUNE DI PANDINO</text:p>
          </table:table-cell>
          <table:table-cell office:value-type="float" office:value="56">
            <text:p>56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ECONOMO COMUNE DI PANDINO</text:p>
          </table:table-cell>
          <table:table-cell office:value-type="float" office:value="80.8">
            <text:p>80,8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REGIONE LOMBARDIA</text:p>
          </table:table-cell>
          <table:table-cell office:value-type="float" office:value="44.2">
            <text:p>44,20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119.38">
            <text:p>119,3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LERICI SPA A SOCIO UNICO</text:p>
          </table:table-cell>
          <table:table-cell office:value-type="float" office:value="698.19">
            <text:p>698,19</text:p>
          </table:table-cell>
          <table:table-cell office:value-type="string">
            <text:p>U.2.02.01.09.014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AIAS DI MILANO ONLUS</text:p>
          </table:table-cell>
          <table:table-cell office:value-type="float" office:value="1265">
            <text:p>1.265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1913.08">
            <text:p>1.913,0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ONSORZIO.IT S P A </text:p>
          </table:table-cell>
          <table:table-cell office:value-type="float" office:value="1159">
            <text:p>1.159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23.66">
            <text:p>23,6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3209.76">
            <text:p>3.209,7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IDRAULICA PELIZZARI DI PELIZZARI DARIO</text:p>
          </table:table-cell>
          <table:table-cell office:value-type="float" office:value="28060">
            <text:p>28.06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36341.38">
            <text:p>36.341,3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SPINELLI MAURO</text:p>
          </table:table-cell>
          <table:table-cell office:value-type="float" office:value="5904.8">
            <text:p>5.904,8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984.51">
            <text:p>984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MOLLIE SOCIETA' A RESPONSABILITA' LIMITATA SEMPLIFICATA</text:p>
          </table:table-cell>
          <table:table-cell office:value-type="float" office:value="15860">
            <text:p>15.860,00</text:p>
          </table:table-cell>
          <table:table-cell office:value-type="string">
            <text:p>U.2.02.01.09.014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621.91">
            <text:p>621,9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2370.57">
            <text:p>2.370,5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GUIDA YARI</text:p>
          </table:table-cell>
          <table:table-cell office:value-type="float" office:value="17080">
            <text:p>17.080,00</text:p>
          </table:table-cell>
          <table:table-cell office:value-type="string">
            <text:p>U.2.02.01.0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3847.95">
            <text:p>3.847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34.36">
            <text:p>34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1928.16">
            <text:p>1.928,1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501.47">
            <text:p>501,4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CHIURLO SRL SOCIO UNICO</text:p>
          </table:table-cell>
          <table:table-cell office:value-type="float" office:value="476.8">
            <text:p>476,8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ECONOMO COMUNE DI PANDINO</text:p>
          </table:table-cell>
          <table:table-cell office:value-type="float" office:value="34.5">
            <text:p>34,5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ECONOMO COMUNE DI PANDINO</text:p>
          </table:table-cell>
          <table:table-cell office:value-type="float" office:value="112.55">
            <text:p>112,55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4">
            <text:p>04/04/2024</text:p>
          </table:table-cell>
          <table:table-cell office:value-type="string">
            <text:p>DAY RISTOSERVICE S.P.A</text:p>
          </table:table-cell>
          <table:table-cell office:value-type="float" office:value="3686.47">
            <text:p>3.686,47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AGENZIA DELLE ENTRATE RISCOSSIONE</text:p>
          </table:table-cell>
          <table:table-cell office:value-type="float" office:value="14">
            <text:p>14,0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PADANIA ACQUE SPA</text:p>
          </table:table-cell>
          <table:table-cell office:value-type="float" office:value="1160.65">
            <text:p>1.160,65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AGENZIA DELLE ENTRATE RISCOSSIONE</text:p>
          </table:table-cell>
          <table:table-cell office:value-type="float" office:value="14.71">
            <text:p>14,7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AGENZIA DELLE ENTRATE RISCOSSIONE</text:p>
          </table:table-cell>
          <table:table-cell office:value-type="float" office:value="3.15">
            <text:p>3,1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AGENZIA DELLE ENTRATE RISCOSSIONE</text:p>
          </table:table-cell>
          <table:table-cell office:value-type="float" office:value="33.39">
            <text:p>33,3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AGENZIA DELLE ENTRATE RISCOSSIONE</text:p>
          </table:table-cell>
          <table:table-cell office:value-type="float" office:value="1.19">
            <text:p>1,1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AGENZIA DELLE ENTRATE RISCOSSIONE</text:p>
          </table:table-cell>
          <table:table-cell office:value-type="float" office:value="2.62">
            <text:p>2,6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AGENZIA DELLE ENTRATE RISCOSSIONE</text:p>
          </table:table-cell>
          <table:table-cell office:value-type="float" office:value="2.61">
            <text:p>2,6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5">
            <text:p>05/04/2024</text:p>
          </table:table-cell>
          <table:table-cell office:value-type="string">
            <text:p>AGENZIA DELLE ENTRATE RISCOSSIONE</text:p>
          </table:table-cell>
          <table:table-cell office:value-type="float" office:value="9.27">
            <text:p>9,2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DE CARLI ANDREA SRL</text:p>
          </table:table-cell>
          <table:table-cell office:value-type="float" office:value="7488.13">
            <text:p>7.488,13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DE CARLI ANDREA SRL</text:p>
          </table:table-cell>
          <table:table-cell office:value-type="float" office:value="5000">
            <text:p>5.000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IDRAULICA PELIZZARI DI PELIZZARI DARIO</text:p>
          </table:table-cell>
          <table:table-cell office:value-type="float" office:value="2570.2">
            <text:p>2.570,2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DE CARLI ANDREA SRL</text:p>
          </table:table-cell>
          <table:table-cell office:value-type="float" office:value="7456.87">
            <text:p>7.456,87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SCARONI FAUSTO ANGELO S.R.L.</text:p>
          </table:table-cell>
          <table:table-cell office:value-type="float" office:value="97450.96">
            <text:p>97.450,96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DIVERSI DIPENDENTI</text:p>
          </table:table-cell>
          <table:table-cell office:value-type="float" office:value="466.67">
            <text:p>466,67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IDRAULICA PELIZZARI DI PELIZZARI DARIO</text:p>
          </table:table-cell>
          <table:table-cell office:value-type="float" office:value="187.48">
            <text:p>187,48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IDRAULICA PELIZZARI DI PELIZZARI DARIO</text:p>
          </table:table-cell>
          <table:table-cell office:value-type="float" office:value="323.11">
            <text:p>323,11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IDRAULICA PELIZZARI DI PELIZZARI DARIO</text:p>
          </table:table-cell>
          <table:table-cell office:value-type="float" office:value="500">
            <text:p>50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IDRAULICA PELIZZARI DI PELIZZARI DARIO</text:p>
          </table:table-cell>
          <table:table-cell office:value-type="float" office:value="16367.2">
            <text:p>16.367,2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IDRAULICA PELIZZARI DI PELIZZARI DARIO</text:p>
          </table:table-cell>
          <table:table-cell office:value-type="float" office:value="89.27">
            <text:p>89,27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TEICOS SRL</text:p>
          </table:table-cell>
          <table:table-cell office:value-type="float" office:value="15.25">
            <text:p>15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TEICOS SRL</text:p>
          </table:table-cell>
          <table:table-cell office:value-type="float" office:value="915">
            <text:p>915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TEICOS SRL</text:p>
          </table:table-cell>
          <table:table-cell office:value-type="float" office:value="30.5">
            <text:p>30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XANTO S.R.L</text:p>
          </table:table-cell>
          <table:table-cell office:value-type="float" office:value="20">
            <text:p>2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XANTO S.R.L</text:p>
          </table:table-cell>
          <table:table-cell office:value-type="float" office:value="1200">
            <text:p>1.2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COMUNE DI CREMONA</text:p>
          </table:table-cell>
          <table:table-cell office:value-type="float" office:value="7096.8">
            <text:p>7.096,80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M.T. SPA</text:p>
          </table:table-cell>
          <table:table-cell office:value-type="float" office:value="368.1">
            <text:p>368,1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M.T. SPA</text:p>
          </table:table-cell>
          <table:table-cell office:value-type="float" office:value="280.11">
            <text:p>280,11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TEICOS SRL</text:p>
          </table:table-cell>
          <table:table-cell office:value-type="float" office:value="396.5">
            <text:p>396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09">
            <text:p>09/04/2024</text:p>
          </table:table-cell>
          <table:table-cell office:value-type="string">
            <text:p>TEICOS SRL</text:p>
          </table:table-cell>
          <table:table-cell office:value-type="float" office:value="167.75">
            <text:p>167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0">
            <text:p>10/04/2024</text:p>
          </table:table-cell>
          <table:table-cell office:value-type="string">
            <text:p>CLERICI ALESSIA</text:p>
          </table:table-cell>
          <table:table-cell office:value-type="float" office:value="200.1">
            <text:p>200,1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0">
            <text:p>10/04/2024</text:p>
          </table:table-cell>
          <table:table-cell office:value-type="string">
            <text:p>DIVERSI AMMINISTRATORI</text:p>
          </table:table-cell>
          <table:table-cell office:value-type="float" office:value="6403.2">
            <text:p>6.403,2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0">
            <text:p>10/04/2024</text:p>
          </table:table-cell>
          <table:table-cell office:value-type="string">
            <text:p>BATTAGLIOLA DOTT. BRUNO</text:p>
          </table:table-cell>
          <table:table-cell office:value-type="float" office:value="1320">
            <text:p>1.320,00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0">
            <text:p>10/04/2024</text:p>
          </table:table-cell>
          <table:table-cell office:value-type="string">
            <text:p>BONAVENTI PIERGIACOMO</text:p>
          </table:table-cell>
          <table:table-cell office:value-type="float" office:value="1432.35">
            <text:p>1.432,3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0">
            <text:p>10/04/2024</text:p>
          </table:table-cell>
          <table:table-cell office:value-type="string">
            <text:p>DIVERSI AMMINISTRATORI</text:p>
          </table:table-cell>
          <table:table-cell office:value-type="float" office:value="2291.73">
            <text:p>2.291,7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0">
            <text:p>10/04/2024</text:p>
          </table:table-cell>
          <table:table-cell office:value-type="string">
            <text:p>TAU STUDIO TECNICO ASSOCIATO</text:p>
          </table:table-cell>
          <table:table-cell office:value-type="float" office:value="12688">
            <text:p>12.688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0">
            <text:p>10/04/2024</text:p>
          </table:table-cell>
          <table:table-cell office:value-type="string">
            <text:p>CLERICI ALESSIA</text:p>
          </table:table-cell>
          <table:table-cell office:value-type="float" office:value="72.09">
            <text:p>72,0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0">
            <text:p>10/04/2024</text:p>
          </table:table-cell>
          <table:table-cell office:value-type="string">
            <text:p>BONAVENTI PIERGIACOMO</text:p>
          </table:table-cell>
          <table:table-cell office:value-type="float" office:value="4002">
            <text:p>4.002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CENTRO SERVIZI DRAGO SRL</text:p>
          </table:table-cell>
          <table:table-cell office:value-type="float" office:value="4270">
            <text:p>4.270,00</text:p>
          </table:table-cell>
          <table:table-cell office:value-type="string">
            <text:p>U.1.03.02.1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APRICA S.P.A.</text:p>
          </table:table-cell>
          <table:table-cell office:value-type="float" office:value="84272.38">
            <text:p>84.272,3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6300">
            <text:p>6.3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GUIDA YARI</text:p>
          </table:table-cell>
          <table:table-cell office:value-type="float" office:value="5347.31">
            <text:p>5.347,31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CLERICI SPA A SOCIO UNICO</text:p>
          </table:table-cell>
          <table:table-cell office:value-type="float" office:value="173.8">
            <text:p>173,8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700">
            <text:p>2.7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IGEA SOCIETA' COOPERATIVA SOCIALE</text:p>
          </table:table-cell>
          <table:table-cell office:value-type="float" office:value="20000">
            <text:p>20.0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4200">
            <text:p>4.2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973.82">
            <text:p>973,82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23100">
            <text:p>23.1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KIOCERA DOCUMENT SOLUTIONS ITALIA SPA</text:p>
          </table:table-cell>
          <table:table-cell office:value-type="float" office:value="261.08">
            <text:p>261,0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GHILARDI PAOLO SNC</text:p>
          </table:table-cell>
          <table:table-cell office:value-type="float" office:value="726">
            <text:p>726,0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GUIDA YARI</text:p>
          </table:table-cell>
          <table:table-cell office:value-type="float" office:value="1620.04">
            <text:p>1.620,04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GUIDA YARI</text:p>
          </table:table-cell>
          <table:table-cell office:value-type="float" office:value="600">
            <text:p>60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COMUNE DI CREMA</text:p>
          </table:table-cell>
          <table:table-cell office:value-type="float" office:value="77.17">
            <text:p>77,1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GUIDA YARI</text:p>
          </table:table-cell>
          <table:table-cell office:value-type="float" office:value="600">
            <text:p>60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ITALIANA PETROLI SPA</text:p>
          </table:table-cell>
          <table:table-cell office:value-type="float" office:value="1103.21">
            <text:p>1.103,2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CENTRO ASCENSORI SERVICE SRL</text:p>
          </table:table-cell>
          <table:table-cell office:value-type="float" office:value="61">
            <text:p>61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GUIDA YARI</text:p>
          </table:table-cell>
          <table:table-cell office:value-type="float" office:value="300">
            <text:p>30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GUIDA YARI</text:p>
          </table:table-cell>
          <table:table-cell office:value-type="float" office:value="2952.4">
            <text:p>2.952,4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SEBACH SRL</text:p>
          </table:table-cell>
          <table:table-cell office:value-type="float" office:value="378.2">
            <text:p>378,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CROCE ROSSA ITALIANA COMITATO DI TREVIGLIO E GERADADDA ODV</text:p>
          </table:table-cell>
          <table:table-cell office:value-type="float" office:value="390">
            <text:p>39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FONDAZIONE ALBA ANFFAS CREMA ONLUS-ETS</text:p>
          </table:table-cell>
          <table:table-cell office:value-type="float" office:value="3606.6">
            <text:p>3.606,6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1">
            <text:p>11/04/2024</text:p>
          </table:table-cell>
          <table:table-cell office:value-type="string">
            <text:p>ARTIGIANI NELL'EDILIZIA DI TESINO MARINO E MARIO SNC</text:p>
          </table:table-cell>
          <table:table-cell office:value-type="float" office:value="3600.07">
            <text:p>3.600,07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15">
            <text:p>15/04/2024</text:p>
          </table:table-cell>
          <table:table-cell office:value-type="string">
            <text:p>CI.TI.ESSE SRL</text:p>
          </table:table-cell>
          <table:table-cell office:value-type="float" office:value="1073.6">
            <text:p>1.073,60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5">
            <text:p>15/04/2024</text:p>
          </table:table-cell>
          <table:table-cell office:value-type="string">
            <text:p>M.T. SPA</text:p>
          </table:table-cell>
          <table:table-cell office:value-type="float" office:value="3660">
            <text:p>3.660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5">
            <text:p>15/04/2024</text:p>
          </table:table-cell>
          <table:table-cell office:value-type="string">
            <text:p>ANTELMI ANDREA</text:p>
          </table:table-cell>
          <table:table-cell office:value-type="float" office:value="570">
            <text:p>57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5">
            <text:p>15/04/2024</text:p>
          </table:table-cell>
          <table:table-cell office:value-type="string">
            <text:p>ANTELMI ANDREA</text:p>
          </table:table-cell>
          <table:table-cell office:value-type="float" office:value="2846">
            <text:p>2.846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5">
            <text:p>15/04/2024</text:p>
          </table:table-cell>
          <table:table-cell office:value-type="string">
            <text:p>PSP EQUIPEMENT SRL</text:p>
          </table:table-cell>
          <table:table-cell office:value-type="float" office:value="481.89">
            <text:p>481,89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5">
            <text:p>15/04/2024</text:p>
          </table:table-cell>
          <table:table-cell office:value-type="string">
            <text:p>MICRODISEGNO SRL</text:p>
          </table:table-cell>
          <table:table-cell office:value-type="float" office:value="1945.9">
            <text:p>1.945,90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RD SERVIZI &amp; CONSULENZE SRL</text:p>
          </table:table-cell>
          <table:table-cell office:value-type="float" office:value="7320">
            <text:p>7.32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CENPI SCRL</text:p>
          </table:table-cell>
          <table:table-cell office:value-type="float" office:value="192.76">
            <text:p>192,7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ARCHISQUARE S.R.L.</text:p>
          </table:table-cell>
          <table:table-cell office:value-type="float" office:value="46042.21">
            <text:p>46.042,21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BRIKIDEA SRL</text:p>
          </table:table-cell>
          <table:table-cell office:value-type="float" office:value="1330.86">
            <text:p>1.330,86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STUDIO E RESTAURO BENI CULTURALI S.A.S. DI MARIANI PAOLO &amp; C.</text:p>
          </table:table-cell>
          <table:table-cell office:value-type="float" office:value="1980">
            <text:p>1.980,00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LA PALMA OPERE DEL VERDE SRL</text:p>
          </table:table-cell>
          <table:table-cell office:value-type="float" office:value="7000">
            <text:p>7.00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XANTO S.R.L</text:p>
          </table:table-cell>
          <table:table-cell office:value-type="float" office:value="1098">
            <text:p>1.098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LA PALMA OPERE DEL VERDE SRL</text:p>
          </table:table-cell>
          <table:table-cell office:value-type="float" office:value="3066.05">
            <text:p>3.066,05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SERVIZI PER L'ACCOGLIENZA S.CO.ARL</text:p>
          </table:table-cell>
          <table:table-cell office:value-type="float" office:value="1953">
            <text:p>1.953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GB SAPRI SPA</text:p>
          </table:table-cell>
          <table:table-cell office:value-type="float" office:value="1647.36">
            <text:p>1.647,36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table:style-name="ce4" office:value-type="string">
            <text:p>SOGGETTO TUTELATO DALLA PRIVACY AI SENSI DEL GDPR 2016/679</text:p>
          </table:table-cell>
          <table:table-cell office:value-type="float" office:value="352.87">
            <text:p>352,87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7">
            <text:p>17/04/2024</text:p>
          </table:table-cell>
          <table:table-cell office:value-type="string">
            <text:p>KOALA COOPERATIVA SOCIALE ONLUS</text:p>
          </table:table-cell>
          <table:table-cell office:value-type="float" office:value="8639.7">
            <text:p>8.639,7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8">
            <text:p>18/04/2024</text:p>
          </table:table-cell>
          <table:table-cell office:value-type="string">
            <text:p>SODEXO ITALIA S.P.A.</text:p>
          </table:table-cell>
          <table:table-cell office:value-type="float" office:value="290.42">
            <text:p>290,4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8">
            <text:p>18/04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566.58">
            <text:p>566,5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8">
            <text:p>18/04/2024</text:p>
          </table:table-cell>
          <table:table-cell office:value-type="string">
            <text:p>SODEXO ITALIA S.P.A.</text:p>
          </table:table-cell>
          <table:table-cell office:value-type="float" office:value="969.51">
            <text:p>969,5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8">
            <text:p>18/04/2024</text:p>
          </table:table-cell>
          <table:table-cell office:value-type="string">
            <text:p>NON SOLO ARREDO SRL</text:p>
          </table:table-cell>
          <table:table-cell office:value-type="float" office:value="610">
            <text:p>61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8">
            <text:p>18/04/2024</text:p>
          </table:table-cell>
          <table:table-cell office:value-type="string">
            <text:p>CENTRO SERVIZI DRAGO SRL</text:p>
          </table:table-cell>
          <table:table-cell office:value-type="float" office:value="4354.91">
            <text:p>4.354,9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8">
            <text:p>18/04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721.97">
            <text:p>721,97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4-18">
            <text:p>18/04/2024</text:p>
          </table:table-cell>
          <table:table-cell office:value-type="string">
            <text:p>SODEXO ITALIA S.P.A.</text:p>
          </table:table-cell>
          <table:table-cell office:value-type="float" office:value="924.3">
            <text:p>924,30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228.42">
            <text:p>228,4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58.33">
            <text:p>58,3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397.2">
            <text:p>397,2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33.42">
            <text:p>33,4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81">
            <text:p>81,0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705">
            <text:p>705,0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190.86">
            <text:p>190,8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562.15">
            <text:p>562,1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75.2">
            <text:p>75,2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AGENZIA DELLE ENTRATE RISCOSSIONE</text:p>
          </table:table-cell>
          <table:table-cell office:value-type="float" office:value="3.64">
            <text:p>3,6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AGENZIA DELLE ENTRATE RISCOSSIONE</text:p>
          </table:table-cell>
          <table:table-cell office:value-type="float" office:value="6.35">
            <text:p>6,3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AGENZIA DELLE ENTRATE RISCOSSIONE</text:p>
          </table:table-cell>
          <table:table-cell office:value-type="float" office:value="2.54">
            <text:p>2,5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AGENZIA DELLE ENTRATE RISCOSSIONE</text:p>
          </table:table-cell>
          <table:table-cell office:value-type="float" office:value="33.41">
            <text:p>33,4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4-19">
            <text:p>19/04/2024</text:p>
          </table:table-cell>
          <table:table-cell office:value-type="string">
            <text:p>PADANIA ACQUE SPA</text:p>
          </table:table-cell>
          <table:table-cell office:value-type="float" office:value="119.06">
            <text:p>119,0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6">
            <text:p>06/05/2024</text:p>
          </table:table-cell>
          <table:table-cell office:value-type="string">
            <text:p>COMUNE DI CREMA</text:p>
          </table:table-cell>
          <table:table-cell office:value-type="float" office:value="2913.99">
            <text:p>2.913,99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06">
            <text:p>06/05/2024</text:p>
          </table:table-cell>
          <table:table-cell office:value-type="string">
            <text:p>COMUNE DI CREMONA</text:p>
          </table:table-cell>
          <table:table-cell office:value-type="float" office:value="2442.86">
            <text:p>2.442,86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06">
            <text:p>06/05/2024</text:p>
          </table:table-cell>
          <table:table-cell office:value-type="string">
            <text:p>COPPE &amp; TROFEI SPORT DI SCARPELLI PAOLO</text:p>
          </table:table-cell>
          <table:table-cell office:value-type="float" office:value="219.6">
            <text:p>219,6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CRISTIAN SPEROLINI PICCOLO FACTOTUM</text:p>
          </table:table-cell>
          <table:table-cell office:value-type="float" office:value="401.38">
            <text:p>401,38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778">
            <text:p>2.778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154.19">
            <text:p>2.154,19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ENAV S.P.A.</text:p>
          </table:table-cell>
          <table:table-cell office:value-type="float" office:value="3162.78">
            <text:p>3.162,78</text:p>
          </table:table-cell>
          <table:table-cell office:value-type="string">
            <text:p>U.1.03.02.01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IL GIARDINO DEL FIORISTA DI BOSA M. BONOMETTI LUIGINA E C. SNC</text:p>
          </table:table-cell>
          <table:table-cell office:value-type="float" office:value="183">
            <text:p>183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ENAV S.P.A.</text:p>
          </table:table-cell>
          <table:table-cell office:value-type="float" office:value="665.54">
            <text:p>665,54</text:p>
          </table:table-cell>
          <table:table-cell office:value-type="string">
            <text:p>U.1.03.02.01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ARCHISQUARE S.R.L.</text:p>
          </table:table-cell>
          <table:table-cell office:value-type="float" office:value="14172.49">
            <text:p>14.172,49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M. &amp; C. COMPUTER S.R.L.</text:p>
          </table:table-cell>
          <table:table-cell office:value-type="float" office:value="1346.27">
            <text:p>1.346,27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486.91">
            <text:p>486,91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COMPAGNIA TEATRALE INSTABILE QUICK</text:p>
          </table:table-cell>
          <table:table-cell office:value-type="float" office:value="2500">
            <text:p>2.500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ANUSCA SRL</text:p>
          </table:table-cell>
          <table:table-cell office:value-type="float" office:value="200">
            <text:p>20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AIAS DI MILANO ONLUS</text:p>
          </table:table-cell>
          <table:table-cell office:value-type="float" office:value="1518">
            <text:p>1.518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PROJIT S.R.L.</text:p>
          </table:table-cell>
          <table:table-cell office:value-type="float" office:value="516.26">
            <text:p>516,2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PROVINCIA DI BRESCIA</text:p>
          </table:table-cell>
          <table:table-cell office:value-type="float" office:value="1000">
            <text:p>1.00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BELTRAME VITTORIO SRL</text:p>
          </table:table-cell>
          <table:table-cell office:value-type="float" office:value="463.6">
            <text:p>463,6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7">
            <text:p>07/05/2024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8">
            <text:p>08/05/2024</text:p>
          </table:table-cell>
          <table:table-cell office:value-type="string">
            <text:p>CHIURLO SRL SOCIO UNICO</text:p>
          </table:table-cell>
          <table:table-cell office:value-type="float" office:value="467.82">
            <text:p>467,8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8">
            <text:p>08/05/2024</text:p>
          </table:table-cell>
          <table:table-cell office:value-type="string">
            <text:p>CHIURLO SRL SOCIO UNICO</text:p>
          </table:table-cell>
          <table:table-cell office:value-type="float" office:value="1494.9">
            <text:p>1.494,90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8">
            <text:p>08/05/2024</text:p>
          </table:table-cell>
          <table:table-cell office:value-type="string">
            <text:p>CHIURLO SRL SOCIO UNICO</text:p>
          </table:table-cell>
          <table:table-cell office:value-type="float" office:value="25445.12">
            <text:p>25.445,1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8">
            <text:p>08/05/2024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7700">
            <text:p>7.7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08">
            <text:p>08/05/2024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08">
            <text:p>08/05/2024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4">
            <text:p>14/05/2024</text:p>
          </table:table-cell>
          <table:table-cell office:value-type="string">
            <text:p>IGEA SOCIETA' COOPERATIVA SOCIALE</text:p>
          </table:table-cell>
          <table:table-cell office:value-type="float" office:value="15554.62">
            <text:p>15.554,62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4">
            <text:p>14/05/2024</text:p>
          </table:table-cell>
          <table:table-cell office:value-type="string">
            <text:p>IGEA SOCIETA' COOPERATIVA SOCIALE</text:p>
          </table:table-cell>
          <table:table-cell office:value-type="float" office:value="5452.2">
            <text:p>5.452,20</text:p>
          </table:table-cell>
          <table:table-cell office:value-type="string">
            <text:p>U.1.04.02.05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4">
            <text:p>14/05/2024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147.77">
            <text:p>147,77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TEICOS SRL</text:p>
          </table:table-cell>
          <table:table-cell office:value-type="float" office:value="30.5">
            <text:p>30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CIETÀ AGRICOLA CENTRO VERDE</text:p>
          </table:table-cell>
          <table:table-cell office:value-type="float" office:value="206.61">
            <text:p>206,61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ITALIANA PETROLI SPA</text:p>
          </table:table-cell>
          <table:table-cell office:value-type="float" office:value="808.41">
            <text:p>808,4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GUIDA YARI</text:p>
          </table:table-cell>
          <table:table-cell office:value-type="float" office:value="1028.13">
            <text:p>1.028,13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TEICOS SRL</text:p>
          </table:table-cell>
          <table:table-cell office:value-type="float" office:value="15.25">
            <text:p>15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343.75">
            <text:p>2.343,7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343.75">
            <text:p>2.343,7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3441.55">
            <text:p>3.441,5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ENTRO SERVIZI DRAGO SRL</text:p>
          </table:table-cell>
          <table:table-cell office:value-type="float" office:value="4138.48">
            <text:p>4.138,4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33.21">
            <text:p>33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2243.68">
            <text:p>2.243,6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ISTITUTO COMPRENSIVO VISCONTEO</text:p>
          </table:table-cell>
          <table:table-cell office:value-type="float" office:value="21500">
            <text:p>21.500,00</text:p>
          </table:table-cell>
          <table:table-cell office:value-type="string">
            <text:p>U.1.04.01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21000">
            <text:p>21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TECHNICAL DESIGN S.R.L.</text:p>
          </table:table-cell>
          <table:table-cell office:value-type="float" office:value="927.2">
            <text:p>927,2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836">
            <text:p>1.836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343.75">
            <text:p>2.343,7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106.01">
            <text:p>106,0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1955.44">
            <text:p>1.955,4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MICRODISEGNO SRL</text:p>
          </table:table-cell>
          <table:table-cell office:value-type="float" office:value="2214.3">
            <text:p>2.214,30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2831.45">
            <text:p>2.831,4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ISTITUTO COMPRENSIVO VISCONTEO</text:p>
          </table:table-cell>
          <table:table-cell office:value-type="float" office:value="7000">
            <text:p>7.000,00</text:p>
          </table:table-cell>
          <table:table-cell office:value-type="string">
            <text:p>U.1.04.01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TEICOS SRL</text:p>
          </table:table-cell>
          <table:table-cell office:value-type="float" office:value="396.5">
            <text:p>396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744.83">
            <text:p>744,8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LERICI SPA A SOCIO UNICO</text:p>
          </table:table-cell>
          <table:table-cell office:value-type="float" office:value="208.77">
            <text:p>208,77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142">
            <text:p>2.142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TEICOS SRL</text:p>
          </table:table-cell>
          <table:table-cell office:value-type="float" office:value="167.75">
            <text:p>167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512.1">
            <text:p>512,1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TEICOS SRL</text:p>
          </table:table-cell>
          <table:table-cell office:value-type="float" office:value="915">
            <text:p>915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4687.5">
            <text:p>4.687,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HIURLO SRL SOCIO UNICO</text:p>
          </table:table-cell>
          <table:table-cell office:value-type="float" office:value="118.23">
            <text:p>118,2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CENTRO VERDE S.R.L.</text:p>
          </table:table-cell>
          <table:table-cell office:value-type="float" office:value="793.33">
            <text:p>793,33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ARTIGIANI NELL'EDILIZIA DI TESINO MARINO E MARIO SNC</text:p>
          </table:table-cell>
          <table:table-cell office:value-type="float" office:value="4209">
            <text:p>4.209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360MAKER S.R.L.</text:p>
          </table:table-cell>
          <table:table-cell office:value-type="float" office:value="2684">
            <text:p>2.684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DEXO ITALIA S.P.A.</text:p>
          </table:table-cell>
          <table:table-cell office:value-type="float" office:value="996.59">
            <text:p>996,59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ODEXO ITALIA S.P.A.</text:p>
          </table:table-cell>
          <table:table-cell office:value-type="float" office:value="1249.6">
            <text:p>1.249,60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SERVIZI PER L'ACCOGLIENZA S.CO.ARL</text:p>
          </table:table-cell>
          <table:table-cell office:value-type="float" office:value="1890">
            <text:p>1.89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APRICA S.P.A.</text:p>
          </table:table-cell>
          <table:table-cell office:value-type="float" office:value="84272.38">
            <text:p>84.272,3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6">
            <text:p>16/05/2024</text:p>
          </table:table-cell>
          <table:table-cell office:value-type="string">
            <text:p>APRICA S.P.A.</text:p>
          </table:table-cell>
          <table:table-cell office:value-type="float" office:value="541.2">
            <text:p>541,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7">
            <text:p>17/05/2024</text:p>
          </table:table-cell>
          <table:table-cell office:value-type="string">
            <text:p>AGENZIA DELLE ENTRATE RISCOSSIONE</text:p>
          </table:table-cell>
          <table:table-cell office:value-type="float" office:value="57.49">
            <text:p>57,4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7">
            <text:p>17/05/2024</text:p>
          </table:table-cell>
          <table:table-cell office:value-type="string">
            <text:p>AGENZIA DELLE ENTRATE RISCOSSIONE</text:p>
          </table:table-cell>
          <table:table-cell office:value-type="float" office:value="1.2">
            <text:p>1,2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7">
            <text:p>17/05/2024</text:p>
          </table:table-cell>
          <table:table-cell office:value-type="string">
            <text:p>AGENZIA DELLE ENTRATE RISCOSSIONE</text:p>
          </table:table-cell>
          <table:table-cell office:value-type="float" office:value="20.98">
            <text:p>20,9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7">
            <text:p>17/05/2024</text:p>
          </table:table-cell>
          <table:table-cell office:value-type="string">
            <text:p>AGENZIA DELLE ENTRATE RISCOSSIONE</text:p>
          </table:table-cell>
          <table:table-cell office:value-type="float" office:value="5.92">
            <text:p>5,9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17">
            <text:p>17/05/2024</text:p>
          </table:table-cell>
          <table:table-cell office:value-type="string">
            <text:p>AGENZIA DELLE ENTRATE RISCOSSIONE</text:p>
          </table:table-cell>
          <table:table-cell office:value-type="float" office:value="4.35">
            <text:p>4,3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0">
            <text:p>20/05/2024</text:p>
          </table:table-cell>
          <table:table-cell office:value-type="string">
            <text:p>CLERICI ALESSIA</text:p>
          </table:table-cell>
          <table:table-cell office:value-type="float" office:value="200.1">
            <text:p>200,1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0">
            <text:p>20/05/2024</text:p>
          </table:table-cell>
          <table:table-cell office:value-type="string">
            <text:p>DIVERSI AMMINISTRATORI</text:p>
          </table:table-cell>
          <table:table-cell office:value-type="float" office:value="4602.3">
            <text:p>4.602,3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0">
            <text:p>20/05/2024</text:p>
          </table:table-cell>
          <table:table-cell office:value-type="string">
            <text:p>LABO' GEOM. GIUSEPPE</text:p>
          </table:table-cell>
          <table:table-cell office:value-type="float" office:value="1990.67">
            <text:p>1.990,67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5-20">
            <text:p>20/05/2024</text:p>
          </table:table-cell>
          <table:table-cell office:value-type="string">
            <text:p>DIVERSI DIPENDENTI</text:p>
          </table:table-cell>
          <table:table-cell office:value-type="float" office:value="500">
            <text:p>50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0">
            <text:p>20/05/2024</text:p>
          </table:table-cell>
          <table:table-cell office:value-type="string">
            <text:p>BONAVENTI PIERGIACOMO</text:p>
          </table:table-cell>
          <table:table-cell office:value-type="float" office:value="4002">
            <text:p>4.002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2">
            <text:p>22/05/2024</text:p>
          </table:table-cell>
          <table:table-cell office:value-type="string">
            <text:p>PADANIA ACQUE SPA</text:p>
          </table:table-cell>
          <table:table-cell office:value-type="float" office:value="1340.29">
            <text:p>1.340,2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PADANIA ACQUE SPA</text:p>
          </table:table-cell>
          <table:table-cell office:value-type="float" office:value="757.33">
            <text:p>757,3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8540">
            <text:p>8.540,00</text:p>
          </table:table-cell>
          <table:table-cell office:value-type="string">
            <text:p>U.2.02.01.0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S.I.A.E. SOCIETA' ITALIANA AUTORI ED EDITORI</text:p>
          </table:table-cell>
          <table:table-cell office:value-type="float" office:value="290.93">
            <text:p>290,93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CHIURLO SRL SOCIO UNICO</text:p>
          </table:table-cell>
          <table:table-cell office:value-type="float" office:value="233.36">
            <text:p>233,3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00">
            <text:p>2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PADANIA ACQUE SPA</text:p>
          </table:table-cell>
          <table:table-cell office:value-type="float" office:value="549.85">
            <text:p>549,8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873.08">
            <text:p>873,08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PADANIA ACQUE SPA</text:p>
          </table:table-cell>
          <table:table-cell office:value-type="float" office:value="606.51">
            <text:p>606,5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CHIURLO SRL SOCIO UNICO</text:p>
          </table:table-cell>
          <table:table-cell office:value-type="float" office:value="882.84">
            <text:p>882,8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3">
            <text:p>23/05/2024</text:p>
          </table:table-cell>
          <table:table-cell office:value-type="string">
            <text:p>CHIURLO SRL SOCIO UNICO</text:p>
          </table:table-cell>
          <table:table-cell office:value-type="float" office:value="14024.02">
            <text:p>14.024,0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9">
            <text:p>29/05/2024</text:p>
          </table:table-cell>
          <table:table-cell office:value-type="string">
            <text:p>COSTA AUGUSTO</text:p>
          </table:table-cell>
          <table:table-cell office:value-type="float" office:value="125684.4">
            <text:p>125.684,4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5-29">
            <text:p>29/05/2024</text:p>
          </table:table-cell>
          <table:table-cell office:value-type="string">
            <text:p>IRIDEOS S.P.A.</text:p>
          </table:table-cell>
          <table:table-cell office:value-type="float" office:value="58.69">
            <text:p>58,6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9">
            <text:p>29/05/2024</text:p>
          </table:table-cell>
          <table:table-cell office:value-type="string">
            <text:p>CM POST DI ADAM LUMASSI</text:p>
          </table:table-cell>
          <table:table-cell office:value-type="float" office:value="2872.18">
            <text:p>2.872,18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9">
            <text:p>29/05/2024</text:p>
          </table:table-cell>
          <table:table-cell office:value-type="string">
            <text:p>AIAS DI MILANO ONLUS</text:p>
          </table:table-cell>
          <table:table-cell office:value-type="float" office:value="1426">
            <text:p>1.426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29">
            <text:p>29/05/2024</text:p>
          </table:table-cell>
          <table:table-cell office:value-type="string">
            <text:p>ALFA DISEGNI DI CAZZAMALI &amp; C. SNC</text:p>
          </table:table-cell>
          <table:table-cell office:value-type="float" office:value="12">
            <text:p>12,00</text:p>
          </table:table-cell>
          <table:table-cell office:value-type="string">
            <text:p>U.1.03.02.13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0">
            <text:p>30/05/2024</text:p>
          </table:table-cell>
          <table:table-cell office:value-type="string">
            <text:p>COMUNITA' SOCIALE CREMASCA A.S.C.</text:p>
          </table:table-cell>
          <table:table-cell office:value-type="float" office:value="17151.83">
            <text:p>17.151,83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0">
            <text:p>30/05/2024</text:p>
          </table:table-cell>
          <table:table-cell office:value-type="string">
            <text:p>COMUNITA' SOCIALE CREMASCA A.S.C.</text:p>
          </table:table-cell>
          <table:table-cell office:value-type="float" office:value="3747.3">
            <text:p>3.747,3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0">
            <text:p>30/05/2024</text:p>
          </table:table-cell>
          <table:table-cell office:value-type="string">
            <text:p>COMUNITA' SOCIALE CREMASCA A.S.C.</text:p>
          </table:table-cell>
          <table:table-cell office:value-type="float" office:value="9543.5">
            <text:p>9.543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0">
            <text:p>30/05/2024</text:p>
          </table:table-cell>
          <table:table-cell office:value-type="string">
            <text:p>COMUNITA' SOCIALE CREMASCA A.S.C.</text:p>
          </table:table-cell>
          <table:table-cell office:value-type="float" office:value="7545.88">
            <text:p>7.545,88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0">
            <text:p>30/05/2024</text:p>
          </table:table-cell>
          <table:table-cell office:value-type="string">
            <text:p>COMUNITA' SOCIALE CREMASCA A.S.C.</text:p>
          </table:table-cell>
          <table:table-cell office:value-type="float" office:value="8348.65">
            <text:p>8.348,6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0">
            <text:p>30/05/2024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7700">
            <text:p>7.7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GENZIA DELLE ENTRATE RISCOSSIONE</text:p>
          </table:table-cell>
          <table:table-cell office:value-type="float" office:value="20.06">
            <text:p>20,0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100">
            <text:p>2.1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900">
            <text:p>9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GENZIA DELLE ENTRATE RISCOSSIONE</text:p>
          </table:table-cell>
          <table:table-cell office:value-type="float" office:value="3.25">
            <text:p>3,2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400">
            <text:p>1.4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GENZIA DELLE ENTRATE RISCOSSIONE</text:p>
          </table:table-cell>
          <table:table-cell office:value-type="float" office:value="18.43">
            <text:p>18,4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GENZIA DELLE ENTRATE RISCOSSIONE</text:p>
          </table:table-cell>
          <table:table-cell office:value-type="float" office:value="22.1">
            <text:p>22,1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GENZIA DELLE ENTRATE RISCOSSIONE</text:p>
          </table:table-cell>
          <table:table-cell office:value-type="float" office:value="4.13">
            <text:p>4,1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NUSCA SRL</text:p>
          </table:table-cell>
          <table:table-cell office:value-type="float" office:value="440">
            <text:p>44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SSOCIAZIONE NOI PL</text:p>
          </table:table-cell>
          <table:table-cell office:value-type="float" office:value="200">
            <text:p>2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FONDAZIONE ALBA ANFFAS CREMA ONLUS-ETS</text:p>
          </table:table-cell>
          <table:table-cell office:value-type="float" office:value="3646.84">
            <text:p>3.646,84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48505.96">
            <text:p>48.505,96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GENZIA DELLE ENTRATE RISCOSSIONE</text:p>
          </table:table-cell>
          <table:table-cell office:value-type="float" office:value="5.1">
            <text:p>5,1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GENZIA DELLE ENTRATE RISCOSSIONE</text:p>
          </table:table-cell>
          <table:table-cell office:value-type="float" office:value="2.44">
            <text:p>2,4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5-31">
            <text:p>31/05/2024</text:p>
          </table:table-cell>
          <table:table-cell office:value-type="string">
            <text:p>AGENZIA DELLE ENTRATE RISCOSSIONE</text:p>
          </table:table-cell>
          <table:table-cell office:value-type="float" office:value="22.29">
            <text:p>22,2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FASSINA SAR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MURARO ALICE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GIUFFRE' FRANCESC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GERLINI LUC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ANGIOVANNI LUC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RECANATI SAMANTA MARIA</text:p>
          </table:table-cell>
          <table:table-cell office:value-type="float" office:value="209.5">
            <text:p>209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ERTAZZOLI CARLA</text:p>
          </table:table-cell>
          <table:table-cell office:value-type="float" office:value="209.5">
            <text:p>209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ALVAGGIO ANNA MARI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VANAZZI CRISTIAN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AVOIA GIORGIO GIOVANNI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GUARNACCIA VINCENZ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ERTAZZOLI MARIA GIOVANN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GEROSA GIULIA ANDRE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OTTOBELLI FRANCESC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GHIDOTTI FEDERIC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ONA MARCO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DE MARI ANDRE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FERRI GIUSEPPE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ILVA CRISTINA ADELE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DOSSENA ILARI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ERCOLI MARIC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OMENZI GIULIA</text:p>
          </table:table-cell>
          <table:table-cell office:value-type="float" office:value="209.5">
            <text:p>209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OMENZI GIULIA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ERTAZZOLI CARLA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DE MARI ANDREA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FOGLIO RICCARDO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RECANATI SAMANTA MARIA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OTTESINI ERIC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ARAGETTI ROBERTO</text:p>
          </table:table-cell>
          <table:table-cell office:value-type="float" office:value="41.32">
            <text:p>41,32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VANAZZI PAOL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MURA PIERINA IGNAZIA</text:p>
          </table:table-cell>
          <table:table-cell office:value-type="float" office:value="70.15">
            <text:p>70,15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ROGLIA PIER ANDRE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GUARNACCIA KEVIN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PERRELLA GIULI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OSCO ALESSANDR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GALIMBERTI FILIPP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CASALICCHIO ROMANO FALIER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RICCI MARIA TERES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IANCHESSI GIUSEPPINA</text:p>
          </table:table-cell>
          <table:table-cell office:value-type="float" office:value="103.5">
            <text:p>103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NOVASCONI ALESSANDR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RICCO ANGELIC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ANDRINI BARBAR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FERRI GIUSEPPE</text:p>
          </table:table-cell>
          <table:table-cell office:value-type="float" office:value="209.5">
            <text:p>209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OTTESINI MAUR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ARBIERI MARTINA</text:p>
          </table:table-cell>
          <table:table-cell office:value-type="float" office:value="70.15">
            <text:p>70,15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DONIDA LABATI NICOLE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NOVASCONI GREGORI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FASSINA LAUR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FOGLIO RICCARDO</text:p>
          </table:table-cell>
          <table:table-cell office:value-type="float" office:value="209.5">
            <text:p>209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ONA MARCO</text:p>
          </table:table-cell>
          <table:table-cell office:value-type="float" office:value="209.5">
            <text:p>209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CURTI ROSSAN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MIDALI RICCARD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ARI MANUEL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VANAZZI CHIAR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BARAGETTI ROBERTO</text:p>
          </table:table-cell>
          <table:table-cell office:value-type="float" office:value="209.5">
            <text:p>209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ORGENTE CHIAR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POLETTI GRET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D'AMICO AURORA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DAINOTTI VINCENZO</text:p>
          </table:table-cell>
          <table:table-cell office:value-type="float" office:value="163">
            <text:p>163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07">
            <text:p>07/06/2024</text:p>
          </table:table-cell>
          <table:table-cell office:value-type="string">
            <text:p>SILVA CRISTINA ADELE</text:p>
          </table:table-cell>
          <table:table-cell office:value-type="float" office:value="209.5">
            <text:p>209,5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2">
            <text:p>12/06/2024</text:p>
          </table:table-cell>
          <table:table-cell office:value-type="string">
            <text:p>COMUNE DI PANDINO</text:p>
          </table:table-cell>
          <table:table-cell office:value-type="float" office:value="4439.06">
            <text:p>4.439,06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12">
            <text:p>12/06/2024</text:p>
          </table:table-cell>
          <table:table-cell office:value-type="string">
            <text:p>DIVERSI DIPENDENTI</text:p>
          </table:table-cell>
          <table:table-cell office:value-type="float" office:value="1000">
            <text:p>1.00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CLERICI ALESSIA</text:p>
          </table:table-cell>
          <table:table-cell office:value-type="float" office:value="46.69">
            <text:p>46,6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BOSSETTI ERIKA</text:p>
          </table:table-cell>
          <table:table-cell office:value-type="float" office:value="28.33">
            <text:p>28,3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GALIMBERTI LUIGI</text:p>
          </table:table-cell>
          <table:table-cell office:value-type="float" office:value="55.73">
            <text:p>55,7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LEONI MARIO</text:p>
          </table:table-cell>
          <table:table-cell office:value-type="float" office:value="1268.8">
            <text:p>1.268,8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BONAVENTI PIERGIACOMO</text:p>
          </table:table-cell>
          <table:table-cell office:value-type="float" office:value="1200.6">
            <text:p>1.200,6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ZANEBONI ERICA</text:p>
          </table:table-cell>
          <table:table-cell office:value-type="float" office:value="95.47">
            <text:p>95,4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LOCHIS ROSSELLA</text:p>
          </table:table-cell>
          <table:table-cell office:value-type="float" office:value="1666.08">
            <text:p>1.666,08</text:p>
          </table:table-cell>
          <table:table-cell office:value-type="string">
            <text:p>U.2.02.01.0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MARICONTI ALESSANDRO</text:p>
          </table:table-cell>
          <table:table-cell office:value-type="float" office:value="126">
            <text:p>126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GALIMBERTI LUIGI</text:p>
          </table:table-cell>
          <table:table-cell office:value-type="float" office:value="70.27">
            <text:p>70,2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CERIOLI CLAUDIA</text:p>
          </table:table-cell>
          <table:table-cell office:value-type="float" office:value="144">
            <text:p>144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ZANEBONI ERICA</text:p>
          </table:table-cell>
          <table:table-cell office:value-type="float" office:value="30.53">
            <text:p>30,5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SAU FRANCESCA</text:p>
          </table:table-cell>
          <table:table-cell office:value-type="float" office:value="91.83">
            <text:p>91,8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MAURI IVAN</text:p>
          </table:table-cell>
          <table:table-cell office:value-type="float" office:value="109.11">
            <text:p>109,11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BOSSETTI ERIKA</text:p>
          </table:table-cell>
          <table:table-cell office:value-type="float" office:value="79.67">
            <text:p>79,6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1108.14">
            <text:p>1.108,14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POLIG MARIA LUISE</text:p>
          </table:table-cell>
          <table:table-cell office:value-type="float" office:value="126">
            <text:p>126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SAU FRANCESCA</text:p>
          </table:table-cell>
          <table:table-cell office:value-type="float" office:value="52.17">
            <text:p>52,1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MAURI IVAN</text:p>
          </table:table-cell>
          <table:table-cell office:value-type="float" office:value="34.89">
            <text:p>34,8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CONSORZIO <text:s/>ROGGIA PANDINA</text:p>
          </table:table-cell>
          <table:table-cell office:value-type="float" office:value="149.5">
            <text:p>149,50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13">
            <text:p>13/06/2024</text:p>
          </table:table-cell>
          <table:table-cell office:value-type="string">
            <text:p>DIVERSI AMMINISTRATORI</text:p>
          </table:table-cell>
          <table:table-cell office:value-type="float" office:value="1073.87">
            <text:p>1.073,8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APRICA S.P.A.</text:p>
          </table:table-cell>
          <table:table-cell office:value-type="float" office:value="84272.38">
            <text:p>84.272,3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ADDICALCO LOGISTICA SRL</text:p>
          </table:table-cell>
          <table:table-cell office:value-type="float" office:value="303.78">
            <text:p>303,7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SCARONI FAUSTO ANGELO S.R.L.</text:p>
          </table:table-cell>
          <table:table-cell office:value-type="float" office:value="1414.16">
            <text:p>1.414,16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AR ARTE E RESTAURO SRL</text:p>
          </table:table-cell>
          <table:table-cell office:value-type="float" office:value="946.43">
            <text:p>946,43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GRAFICHE E. GASPARI SRL</text:p>
          </table:table-cell>
          <table:table-cell office:value-type="float" office:value="248.88">
            <text:p>248,88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SODEXO ITALIA S.P.A.</text:p>
          </table:table-cell>
          <table:table-cell office:value-type="float" office:value="1141.17">
            <text:p>1.141,1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AR ARTE E RESTAURO SRL</text:p>
          </table:table-cell>
          <table:table-cell office:value-type="float" office:value="3892.88">
            <text:p>3.892,88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AR ARTE E RESTAURO SRL</text:p>
          </table:table-cell>
          <table:table-cell office:value-type="float" office:value="946.44">
            <text:p>946,44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APOINT SRL</text:p>
          </table:table-cell>
          <table:table-cell office:value-type="float" office:value="4270">
            <text:p>4.270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ECOLOGY PEST CONSULTING SAS DI MARCO GUSTI &amp; CO.</text:p>
          </table:table-cell>
          <table:table-cell office:value-type="float" office:value="1098">
            <text:p>1.098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SODEXO ITALIA S.P.A.</text:p>
          </table:table-cell>
          <table:table-cell office:value-type="float" office:value="1471.64">
            <text:p>1.471,6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4">
            <text:p>14/06/2024</text:p>
          </table:table-cell>
          <table:table-cell office:value-type="string">
            <text:p>SETE S.R.L. SVILUPPO E TERRITORIO</text:p>
          </table:table-cell>
          <table:table-cell office:value-type="float" office:value="1464">
            <text:p>1.464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7">
            <text:p>17/06/2024</text:p>
          </table:table-cell>
          <table:table-cell office:value-type="string">
            <text:p>SCAMBIEUROPEI SNC</text:p>
          </table:table-cell>
          <table:table-cell office:value-type="float" office:value="1999.99">
            <text:p>1.999,9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7">
            <text:p>17/06/2024</text:p>
          </table:table-cell>
          <table:table-cell office:value-type="string">
            <text:p>PANDEMONIUM TEATRO SOCIETÀ COOPERATIVA SOCIALE ONLUS</text:p>
          </table:table-cell>
          <table:table-cell office:value-type="float" office:value="455.5">
            <text:p>455,5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17">
            <text:p>17/06/2024</text:p>
          </table:table-cell>
          <table:table-cell office:value-type="string">
            <text:p>TIPOGRAFIA TREZZI SNC</text:p>
          </table:table-cell>
          <table:table-cell office:value-type="float" office:value="122">
            <text:p>122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7">
            <text:p>17/06/2024</text:p>
          </table:table-cell>
          <table:table-cell office:value-type="string">
            <text:p>MICRODISEGNO SRL</text:p>
          </table:table-cell>
          <table:table-cell office:value-type="float" office:value="1543.3">
            <text:p>1.543,30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7">
            <text:p>17/06/2024</text:p>
          </table:table-cell>
          <table:table-cell office:value-type="string">
            <text:p>ALFA DISEGNI DI CAZZAMALI &amp; C. SNC</text:p>
          </table:table-cell>
          <table:table-cell office:value-type="float" office:value="506">
            <text:p>506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17">
            <text:p>17/06/2024</text:p>
          </table:table-cell>
          <table:table-cell office:value-type="string">
            <text:p>PROJIT S.R.L.</text:p>
          </table:table-cell>
          <table:table-cell office:value-type="float" office:value="1543.11">
            <text:p>1.543,11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7">
            <text:p>17/06/2024</text:p>
          </table:table-cell>
          <table:table-cell office:value-type="string">
            <text:p>STAMPASÌ S.R.L.</text:p>
          </table:table-cell>
          <table:table-cell office:value-type="float" office:value="203.74">
            <text:p>203,74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17">
            <text:p>17/06/2024</text:p>
          </table:table-cell>
          <table:table-cell office:value-type="string">
            <text:p>LEGGERE SRL</text:p>
          </table:table-cell>
          <table:table-cell office:value-type="float" office:value="229.74">
            <text:p>229,7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5.68">
            <text:p>5,6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31.25">
            <text:p>31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6.81">
            <text:p>16,8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38.8">
            <text:p>38,8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7.11">
            <text:p>7,1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0.65">
            <text:p>0,6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.29">
            <text:p>1,2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5.54">
            <text:p>5,5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66.12">
            <text:p>166,1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TEICOS SRL</text:p>
          </table:table-cell>
          <table:table-cell office:value-type="float" office:value="167.75">
            <text:p>167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526.95">
            <text:p>526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118.06">
            <text:p>118,0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824.85">
            <text:p>824,8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GUIDA YARI</text:p>
          </table:table-cell>
          <table:table-cell office:value-type="float" office:value="8540">
            <text:p>8.54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71.99">
            <text:p>7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2596.8">
            <text:p>2.596,8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REGIONE LOMBARDIA - MILANO</text:p>
          </table:table-cell>
          <table:table-cell office:value-type="float" office:value="156.36">
            <text:p>156,36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2.73">
            <text:p>2,7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40.99">
            <text:p>40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5.03">
            <text:p>15,0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1484.34">
            <text:p>1.484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.29">
            <text:p>1,2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TEICOS SRL</text:p>
          </table:table-cell>
          <table:table-cell office:value-type="float" office:value="30.5">
            <text:p>30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35.52">
            <text:p>35,5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TEICOS SRL</text:p>
          </table:table-cell>
          <table:table-cell office:value-type="float" office:value="15.25">
            <text:p>15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7.52">
            <text:p>7,5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7.76">
            <text:p>17,7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40.99">
            <text:p>40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32.54">
            <text:p>32,5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0.68">
            <text:p>0,6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1920.39">
            <text:p>1.920,3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.37">
            <text:p>1,3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92.34">
            <text:p>92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6.81">
            <text:p>16,8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38.8">
            <text:p>38,8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70.43">
            <text:p>170,4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2.84">
            <text:p>2,8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.38">
            <text:p>1,3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0.68">
            <text:p>0,6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73.85">
            <text:p>73,8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CHIURLO SRL SOCIO UNICO</text:p>
          </table:table-cell>
          <table:table-cell office:value-type="float" office:value="3051.15">
            <text:p>3.051,1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7.52">
            <text:p>7,5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81.98">
            <text:p>81,9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7.76">
            <text:p>17,7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1.37">
            <text:p>1,3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7.11">
            <text:p>7,1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2.77">
            <text:p>2,7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30.45">
            <text:p>30,4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TEICOS SRL</text:p>
          </table:table-cell>
          <table:table-cell office:value-type="float" office:value="915">
            <text:p>915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UNIDATA S.P.A.</text:p>
          </table:table-cell>
          <table:table-cell office:value-type="float" office:value="0.65">
            <text:p>0,6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8">
            <text:p>18/06/2024</text:p>
          </table:table-cell>
          <table:table-cell office:value-type="string">
            <text:p>TEICOS SRL</text:p>
          </table:table-cell>
          <table:table-cell office:value-type="float" office:value="396.5">
            <text:p>396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CASSA DEPOSITI E PRESTITI</text:p>
          </table:table-cell>
          <table:table-cell office:value-type="float" office:value="4484.2">
            <text:p>4.484,20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CASSA DEPOSITI E PRESTITI</text:p>
          </table:table-cell>
          <table:table-cell office:value-type="float" office:value="10762.08">
            <text:p>10.762,08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MAGGIOLI SPA</text:p>
          </table:table-cell>
          <table:table-cell office:value-type="float" office:value="153.72">
            <text:p>153,7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9200">
            <text:p>9.2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CASSA DEPOSITI E PRESTITI</text:p>
          </table:table-cell>
          <table:table-cell office:value-type="float" office:value="1300.65">
            <text:p>1.300,65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IRIDEOS S.P.A.</text:p>
          </table:table-cell>
          <table:table-cell office:value-type="float" office:value="191.54">
            <text:p>191,5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POSTE ITALIANE SPA</text:p>
          </table:table-cell>
          <table:table-cell office:value-type="float" office:value="217.64">
            <text:p>217,64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ITALIANA PETROLI SPA</text:p>
          </table:table-cell>
          <table:table-cell office:value-type="float" office:value="1150.47">
            <text:p>1.150,4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19">
            <text:p>19/06/2024</text:p>
          </table:table-cell>
          <table:table-cell office:value-type="string">
            <text:p>POSTE ITALIANE SPA</text:p>
          </table:table-cell>
          <table:table-cell office:value-type="float" office:value="606.09">
            <text:p>606,0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20">
            <text:p>20/06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621.23">
            <text:p>621,23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21">
            <text:p>21/06/2024</text:p>
          </table:table-cell>
          <table:table-cell office:value-type="string">
            <text:p>SIGEAMBIENTE DI ZINI ROBERTO</text:p>
          </table:table-cell>
          <table:table-cell office:value-type="float" office:value="1793.4">
            <text:p>1.793,4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21">
            <text:p>21/06/2024</text:p>
          </table:table-cell>
          <table:table-cell office:value-type="string">
            <text:p>GRUPPO DIMENSIONE COMUNITA ' SRL</text:p>
          </table:table-cell>
          <table:table-cell office:value-type="float" office:value="1002.84">
            <text:p>1.002,8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21">
            <text:p>21/06/2024</text:p>
          </table:table-cell>
          <table:table-cell office:value-type="string">
            <text:p>G.T. CLIMA S.R.L.</text:p>
          </table:table-cell>
          <table:table-cell office:value-type="float" office:value="95587">
            <text:p>95.587,0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21">
            <text:p>21/06/2024</text:p>
          </table:table-cell>
          <table:table-cell office:value-type="string">
            <text:p>ARFANI STEFANO - IMPRESA EDILE -</text:p>
          </table:table-cell>
          <table:table-cell office:value-type="float" office:value="17079.39">
            <text:p>17.079,39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21">
            <text:p>21/06/2024</text:p>
          </table:table-cell>
          <table:table-cell office:value-type="string">
            <text:p>CLERICI SPA A SOCIO UNICO</text:p>
          </table:table-cell>
          <table:table-cell office:value-type="float" office:value="530.8">
            <text:p>530,80</text:p>
          </table:table-cell>
          <table:table-cell office:value-type="string">
            <text:p>U.2.02.01.09.014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21">
            <text:p>21/06/2024</text:p>
          </table:table-cell>
          <table:table-cell office:value-type="string">
            <text:p>DMEDIA GROUP SPA</text:p>
          </table:table-cell>
          <table:table-cell office:value-type="float" office:value="80">
            <text:p>8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21">
            <text:p>21/06/2024</text:p>
          </table:table-cell>
          <table:table-cell office:value-type="string">
            <text:p>GUIDA YARI</text:p>
          </table:table-cell>
          <table:table-cell office:value-type="float" office:value="1024.8">
            <text:p>1.024,8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21">
            <text:p>21/06/2024</text:p>
          </table:table-cell>
          <table:table-cell office:value-type="string">
            <text:p>HOLZHOF SRL</text:p>
          </table:table-cell>
          <table:table-cell office:value-type="float" office:value="16897.17">
            <text:p>16.897,17</text:p>
          </table:table-cell>
          <table:table-cell office:value-type="string">
            <text:p>U.2.02.01.09.014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6-27">
            <text:p>27/06/2024</text:p>
          </table:table-cell>
          <table:table-cell office:value-type="string">
            <text:p>XANTO S.R.L</text:p>
          </table:table-cell>
          <table:table-cell office:value-type="float" office:value="2806">
            <text:p>2.806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27">
            <text:p>27/06/2024</text:p>
          </table:table-cell>
          <table:table-cell office:value-type="string">
            <text:p>SERVIZI PER L'ACCOGLIENZA S.CO.ARL</text:p>
          </table:table-cell>
          <table:table-cell office:value-type="float" office:value="1953">
            <text:p>1.953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6-27">
            <text:p>27/06/2024</text:p>
          </table:table-cell>
          <table:table-cell office:value-type="string">
            <text:p>OFFICINA LODA DI LODA ANDREA GIUSEPPE</text:p>
          </table:table-cell>
          <table:table-cell office:value-type="float" office:value="229.32">
            <text:p>229,3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27">
            <text:p>27/06/2024</text:p>
          </table:table-cell>
          <table:table-cell office:value-type="string">
            <text:p>AIAS DI MILANO ONLUS</text:p>
          </table:table-cell>
          <table:table-cell office:value-type="float" office:value="1909">
            <text:p>1.909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27">
            <text:p>27/06/2024</text:p>
          </table:table-cell>
          <table:table-cell office:value-type="string">
            <text:p>SIMET SOLUZIONI ENERGETICHE S.R.L.</text:p>
          </table:table-cell>
          <table:table-cell office:value-type="float" office:value="159888.99">
            <text:p>159.888,99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6-27">
            <text:p>27/06/2024</text:p>
          </table:table-cell>
          <table:table-cell office:value-type="string">
            <text:p>ARTIGIANI NELL'EDILIZIA DI TESINO MARINO E MARIO SNC</text:p>
          </table:table-cell>
          <table:table-cell office:value-type="float" office:value="5237.46">
            <text:p>5.237,4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6"/>
          <table:table-cell table:style-name="Default"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8/07/2024</text:date>, <text:time>12.3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8T12:30:59.85</meta:creation-date>
    <dc:date>2024-07-08T12:32:40</dc:date>
    <meta:editing-duration>PT1M40S</meta:editing-duration>
    <meta:editing-cycles>1</meta:editing-cycles>
    <meta:document-statistic meta:table-count="3" meta:cell-count="2185" meta:object-count="0"/>
    <meta:generator>OpenOffice/4.1.15$Win32 OpenOffice.org_project/4115m2$Build-9813</meta:generator>
  </office:meta>
</office:document-meta>
</file>