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15.87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11.1389583333333cm"/>
    </style:style>
    <style:style style:name="co13" style:family="table-column">
      <style:table-column-properties fo:break-before="auto" style:column-width="10.3716666666667cm"/>
    </style:style>
    <style:style style:name="co14" style:family="table-column">
      <style:table-column-properties fo:break-before="auto" style:column-width="8.598958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12.8058333333333cm"/>
    </style:style>
    <style:style style:name="co17" style:family="table-column">
      <style:table-column-properties fo:break-before="auto" style:column-width="12.0385416666667cm"/>
    </style:style>
    <style:style style:name="co18" style:family="table-column">
      <style:table-column-properties fo:break-before="auto" style:column-width="15.3458333333333cm"/>
    </style:style>
    <style:style style:name="co19" style:family="table-column">
      <style:table-column-properties fo:break-before="auto" style:column-width="14.5785416666667cm"/>
    </style:style>
    <style:style style:name="co20" style:family="table-column">
      <style:table-column-properties fo:break-before="auto" style:column-width="8.38729166666667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12.303125cm"/>
    </style:style>
    <style:style style:name="co23" style:family="table-column">
      <style:table-column-properties fo:break-before="auto" style:column-width="11.5358333333333cm"/>
    </style:style>
    <style:style style:name="co24" style:family="table-column">
      <style:table-column-properties fo:break-before="auto" style:column-width="10.1335416666667cm"/>
    </style:style>
    <style:style style:name="co25" style:family="table-column">
      <style:table-column-properties fo:break-before="auto" style:column-width="9.36625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6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Intervento</text:p>
          </table:table-cell>
          <table:table-cell office:value-type="string" table:style-name="ce4">
            <text:p><text:s/>Funzioni generali di amministrazione, di gestione e di controllo Impegnato</text:p>
          </table:table-cell>
          <table:table-cell office:value-type="string" table:style-name="ce4">
            <text:p><text:s/>Funzioni generali di amministrazione, di gestione e di controllo Pagato</text:p>
          </table:table-cell>
          <table:table-cell office:value-type="string" table:style-name="ce4">
            <text:p><text:s/>Funzioni relative alla giustizia Impegnato</text:p>
          </table:table-cell>
          <table:table-cell office:value-type="string" table:style-name="ce4">
            <text:p><text:s/>Funzioni relative alla giustizia Pagato</text:p>
          </table:table-cell>
          <table:table-cell office:value-type="string" table:style-name="ce4">
            <text:p><text:s/>Funzioni di polizia locale Impegnato</text:p>
          </table:table-cell>
          <table:table-cell office:value-type="string" table:style-name="ce4">
            <text:p><text:s/>Funzioni di polizia locale Pagato</text:p>
          </table:table-cell>
          <table:table-cell office:value-type="string" table:style-name="ce4">
            <text:p><text:s/>Funzioni di istruzione pubblica Impegnato</text:p>
          </table:table-cell>
          <table:table-cell office:value-type="string" table:style-name="ce4">
            <text:p><text:s/>Funzioni di istruzione pubblica Pagato</text:p>
          </table:table-cell>
          <table:table-cell office:value-type="string" table:style-name="ce4">
            <text:p><text:s/>Funzioni relative alla cultura ed ai beni culturali Impegnato</text:p>
          </table:table-cell>
          <table:table-cell office:value-type="string" table:style-name="ce4">
            <text:p><text:s/>Funzioni relative alla cultura ed ai beni culturali Pagato</text:p>
          </table:table-cell>
          <table:table-cell office:value-type="string" table:style-name="ce4">
            <text:p><text:s/>Funzioni del settore sportivo e ricreativo Impegnato</text:p>
          </table:table-cell>
          <table:table-cell office:value-type="string" table:style-name="ce4">
            <text:p><text:s/>Funzioni del settore sportivo e ricreativo Pagato</text:p>
          </table:table-cell>
          <table:table-cell office:value-type="string" table:style-name="ce4">
            <text:p><text:s/>Funzioni nel campo turistico Impegnato</text:p>
          </table:table-cell>
          <table:table-cell office:value-type="string" table:style-name="ce4">
            <text:p><text:s/>Funzioni nel campo turistico Pagato</text:p>
          </table:table-cell>
          <table:table-cell office:value-type="string" table:style-name="ce4">
            <text:p><text:s/>Funzioni nel campo della viabilita' e dei trasporti Impegnato</text:p>
          </table:table-cell>
          <table:table-cell office:value-type="string" table:style-name="ce4">
            <text:p><text:s/>Funzioni nel campo della viabilita' e dei trasporti Pagato</text:p>
          </table:table-cell>
          <table:table-cell office:value-type="string" table:style-name="ce4">
            <text:p><text:s/>Funzioni riguardanti la gestione del territorio e dell'ambiente Impegnato</text:p>
          </table:table-cell>
          <table:table-cell office:value-type="string" table:style-name="ce4">
            <text:p><text:s/>Funzioni riguardanti la gestione del territorio e dell'ambiente Pagato</text:p>
          </table:table-cell>
          <table:table-cell office:value-type="string" table:style-name="ce4">
            <text:p><text:s/>Funzioni nel settore sociale Impegnato</text:p>
          </table:table-cell>
          <table:table-cell office:value-type="string" table:style-name="ce4">
            <text:p><text:s/>Funzioni nel settore sociale Pagato</text:p>
          </table:table-cell>
          <table:table-cell office:value-type="string" table:style-name="ce4">
            <text:p><text:s/>Funzioni nel campo dello sviluppo economico Impegnato</text:p>
          </table:table-cell>
          <table:table-cell office:value-type="string" table:style-name="ce4">
            <text:p><text:s/>Funzioni nel campo dello sviluppo economico Pagato</text:p>
          </table:table-cell>
          <table:table-cell office:value-type="string" table:style-name="ce4">
            <text:p><text:s/>Funzioni relative a servizi produttivi Impegnato</text:p>
          </table:table-cell>
          <table:table-cell office:value-type="string" table:style-name="ce4">
            <text:p><text:s/>Funzioni relative a servizi produttivi Pagato</text:p>
          </table:table-cell>
          <table:table-cell office:value-type="string" table:style-name="ce4">
            <text:p><text:s/>Totale spese Impegnato</text:p>
          </table:table-cell>
          <table:table-cell office:value-type="string" table:style-name="ce4">
            <text:p><text:s/>Totale spese Pagato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 - Personale</text:p>
          </table:table-cell>
          <table:table-cell office:value-type="float" office:value="621566.49" table:style-name="ce3">
            <text:p>621.566,49</text:p>
          </table:table-cell>
          <table:table-cell office:value-type="float" office:value="640004.38" table:style-name="ce3">
            <text:p>640.004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984.23" table:style-name="ce3">
            <text:p>123.984,23</text:p>
          </table:table-cell>
          <table:table-cell office:value-type="float" office:value="123583.85" table:style-name="ce3">
            <text:p>123.583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62.44" table:style-name="ce3">
            <text:p>28.062,44</text:p>
          </table:table-cell>
          <table:table-cell office:value-type="float" office:value="28120.560000000001" table:style-name="ce3">
            <text:p>28.120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2398.14" table:style-name="ce3">
            <text:p>82.398,14</text:p>
          </table:table-cell>
          <table:table-cell office:value-type="float" office:value="79575.100000000006" table:style-name="ce3">
            <text:p>79.575,10</text:p>
          </table:table-cell>
          <table:table-cell office:value-type="float" office:value="203516.6" table:style-name="ce3">
            <text:p>203.516,60</text:p>
          </table:table-cell>
          <table:table-cell office:value-type="float" office:value="202738.54" table:style-name="ce3">
            <text:p>202.738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9527.8999999999" table:style-name="ce3">
            <text:p>1.059.527,90</text:p>
          </table:table-cell>
          <table:table-cell office:value-type="float" office:value="1074022.43" table:style-name="ce3">
            <text:p>1.074.022,4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2 - Acquisto di beni di consumo e/o di materie prime</text:p>
          </table:table-cell>
          <table:table-cell office:value-type="float" office:value="14767.23" table:style-name="ce3">
            <text:p>14.767,23</text:p>
          </table:table-cell>
          <table:table-cell office:value-type="float" office:value="15209.37" table:style-name="ce3">
            <text:p>15.209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58.35" table:style-name="ce3">
            <text:p>5.958,35</text:p>
          </table:table-cell>
          <table:table-cell office:value-type="float" office:value="4522.5" table:style-name="ce3">
            <text:p>4.522,50</text:p>
          </table:table-cell>
          <table:table-cell office:value-type="float" office:value="279.39" table:style-name="ce3">
            <text:p>279,39</text:p>
          </table:table-cell>
          <table:table-cell office:value-type="float" office:value="279.39" table:style-name="ce3">
            <text:p>279,39</text:p>
          </table:table-cell>
          <table:table-cell office:value-type="float" office:value="1000" table:style-name="ce3">
            <text:p>1.000,00</text:p>
          </table:table-cell>
          <table:table-cell office:value-type="float" office:value="1330.09" table:style-name="ce3">
            <text:p>1.330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5.86" table:style-name="ce3">
            <text:p>315,86</text:p>
          </table:table-cell>
          <table:table-cell office:value-type="float" office:value="190.38" table:style-name="ce3">
            <text:p>190,38</text:p>
          </table:table-cell>
          <table:table-cell office:value-type="float" office:value="8794.3700000000008" table:style-name="ce3">
            <text:p>8.794,37</text:p>
          </table:table-cell>
          <table:table-cell office:value-type="float" office:value="9533.98" table:style-name="ce3">
            <text:p>9.533,9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115.200000000001" table:style-name="ce3">
            <text:p>31.115,20</text:p>
          </table:table-cell>
          <table:table-cell office:value-type="float" office:value="31065.71" table:style-name="ce3">
            <text:p>31.065,7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3 - Prestazione di servizi</text:p>
          </table:table-cell>
          <table:table-cell office:value-type="float" office:value="1054943.1000000001" table:style-name="ce3">
            <text:p>1.054.943,10</text:p>
          </table:table-cell>
          <table:table-cell office:value-type="float" office:value="1055249.3" table:style-name="ce3">
            <text:p>1.055.249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63.09" table:style-name="ce3">
            <text:p>5.563,09</text:p>
          </table:table-cell>
          <table:table-cell office:value-type="float" office:value="4515.25" table:style-name="ce3">
            <text:p>4.515,25</text:p>
          </table:table-cell>
          <table:table-cell office:value-type="float" office:value="143011.47" table:style-name="ce3">
            <text:p>143.011,47</text:p>
          </table:table-cell>
          <table:table-cell office:value-type="float" office:value="141817.4" table:style-name="ce3">
            <text:p>141.817,40</text:p>
          </table:table-cell>
          <table:table-cell office:value-type="float" office:value="11450.96" table:style-name="ce3">
            <text:p>11.450,96</text:p>
          </table:table-cell>
          <table:table-cell office:value-type="float" office:value="12603.2" table:style-name="ce3">
            <text:p>12.603,20</text:p>
          </table:table-cell>
          <table:table-cell office:value-type="float" office:value="66880" table:style-name="ce3">
            <text:p>66.880,00</text:p>
          </table:table-cell>
          <table:table-cell office:value-type="float" office:value="66190.89" table:style-name="ce3">
            <text:p>66.190,89</text:p>
          </table:table-cell>
          <table:table-cell office:value-type="float" office:value="20666.89" table:style-name="ce3">
            <text:p>20.666,89</text:p>
          </table:table-cell>
          <table:table-cell office:value-type="float" office:value="15320.33" table:style-name="ce3">
            <text:p>15.320,33</text:p>
          </table:table-cell>
          <table:table-cell office:value-type="float" office:value="244386.36" table:style-name="ce3">
            <text:p>244.386,36</text:p>
          </table:table-cell>
          <table:table-cell office:value-type="float" office:value="223533.58" table:style-name="ce3">
            <text:p>223.533,58</text:p>
          </table:table-cell>
          <table:table-cell office:value-type="float" office:value="1021217.21" table:style-name="ce3">
            <text:p>1.021.217,21</text:p>
          </table:table-cell>
          <table:table-cell office:value-type="float" office:value="1017880.98" table:style-name="ce3">
            <text:p>1.017.880,98</text:p>
          </table:table-cell>
          <table:table-cell office:value-type="float" office:value="439876.47" table:style-name="ce3">
            <text:p>439.876,47</text:p>
          </table:table-cell>
          <table:table-cell office:value-type="float" office:value="406971.22" table:style-name="ce3">
            <text:p>406.971,22</text:p>
          </table:table-cell>
          <table:table-cell office:value-type="float" office:value="11328" table:style-name="ce3">
            <text:p>11.328,00</text:p>
          </table:table-cell>
          <table:table-cell office:value-type="float" office:value="7176" table:style-name="ce3">
            <text:p>7.17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9323.55" table:style-name="ce3">
            <text:p>3.019.323,55</text:p>
          </table:table-cell>
          <table:table-cell office:value-type="float" office:value="2951258.15" table:style-name="ce3">
            <text:p>2.951.258,1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4 - Utilizzo di beni di terzi</text:p>
          </table:table-cell>
          <table:table-cell office:value-type="float" office:value="1292.3399999999999" table:style-name="ce3">
            <text:p>1.292,34</text:p>
          </table:table-cell>
          <table:table-cell office:value-type="float" office:value="1292.3399999999999" table:style-name="ce3">
            <text:p>1.292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30.14" table:style-name="ce3">
            <text:p>5.830,14</text:p>
          </table:table-cell>
          <table:table-cell office:value-type="float" office:value="5830.14" table:style-name="ce3">
            <text:p>5.830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22.48" table:style-name="ce3">
            <text:p>7.122,48</text:p>
          </table:table-cell>
          <table:table-cell office:value-type="float" office:value="7122.48" table:style-name="ce3">
            <text:p>7.122,4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5 - Trasferimenti</text:p>
          </table:table-cell>
          <table:table-cell office:value-type="float" office:value="15733.64" table:style-name="ce3">
            <text:p>15.733,64</text:p>
          </table:table-cell>
          <table:table-cell office:value-type="float" office:value="26419.38" table:style-name="ce3">
            <text:p>26.419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570.56" table:style-name="ce3">
            <text:p>15.570,56</text:p>
          </table:table-cell>
          <table:table-cell office:value-type="float" office:value="95627.43" table:style-name="ce3">
            <text:p>95.627,43</text:p>
          </table:table-cell>
          <table:table-cell office:value-type="float" office:value="95977.43" table:style-name="ce3">
            <text:p>95.977,43</text:p>
          </table:table-cell>
          <table:table-cell office:value-type="float" office:value="8268" table:style-name="ce3">
            <text:p>8.268,00</text:p>
          </table:table-cell>
          <table:table-cell office:value-type="float" office:value="8268" table:style-name="ce3">
            <text:p>8.26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185.509999999998" table:style-name="ce3">
            <text:p>18.185,51</text:p>
          </table:table-cell>
          <table:table-cell office:value-type="float" office:value="16470" table:style-name="ce3">
            <text:p>16.470,00</text:p>
          </table:table-cell>
          <table:table-cell office:value-type="float" office:value="229531.82" table:style-name="ce3">
            <text:p>229.531,82</text:p>
          </table:table-cell>
          <table:table-cell office:value-type="float" office:value="213299.47" table:style-name="ce3">
            <text:p>213.299,47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2346.4" table:style-name="ce3">
            <text:p>372.346,40</text:p>
          </table:table-cell>
          <table:table-cell office:value-type="float" office:value="376004.84" table:style-name="ce3">
            <text:p>376.004,8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6 - Interessi passivi e oneri finanziar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032.31" table:style-name="ce3">
            <text:p>56.032,31</text:p>
          </table:table-cell>
          <table:table-cell office:value-type="float" office:value="56032.31" table:style-name="ce3">
            <text:p>56.032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21.01" table:style-name="ce3">
            <text:p>4.221,01</text:p>
          </table:table-cell>
          <table:table-cell office:value-type="float" office:value="4221.01" table:style-name="ce3">
            <text:p>4.221,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253.32" table:style-name="ce3">
            <text:p>60.253,32</text:p>
          </table:table-cell>
          <table:table-cell office:value-type="float" office:value="60253.32" table:style-name="ce3">
            <text:p>60.253,3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7 - Imposte e tasse</text:p>
          </table:table-cell>
          <table:table-cell office:value-type="float" office:value="64250.02" table:style-name="ce3">
            <text:p>64.250,02</text:p>
          </table:table-cell>
          <table:table-cell office:value-type="float" office:value="65481.13" table:style-name="ce3">
            <text:p>65.481,1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18.07" table:style-name="ce3">
            <text:p>8.118,07</text:p>
          </table:table-cell>
          <table:table-cell office:value-type="float" office:value="8077.74" table:style-name="ce3">
            <text:p>8.077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52.9" table:style-name="ce3">
            <text:p>1.852,90</text:p>
          </table:table-cell>
          <table:table-cell office:value-type="float" office:value="1846.41" table:style-name="ce3">
            <text:p>1.846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40.0200000000004" table:style-name="ce3">
            <text:p>5.240,02</text:p>
          </table:table-cell>
          <table:table-cell office:value-type="float" office:value="4478.16" table:style-name="ce3">
            <text:p>4.478,16</text:p>
          </table:table-cell>
          <table:table-cell office:value-type="float" office:value="13396.01" table:style-name="ce3">
            <text:p>13.396,01</text:p>
          </table:table-cell>
          <table:table-cell office:value-type="float" office:value="13344.16" table:style-name="ce3">
            <text:p>13.344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857.02" table:style-name="ce3">
            <text:p>92.857,02</text:p>
          </table:table-cell>
          <table:table-cell office:value-type="float" office:value="93227.6" table:style-name="ce3">
            <text:p>93.227,6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8 - Oneri straordinari della gestione corrente</text:p>
          </table:table-cell>
          <table:table-cell office:value-type="float" office:value="12086.71" table:style-name="ce3">
            <text:p>12.086,71</text:p>
          </table:table-cell>
          <table:table-cell office:value-type="float" office:value="50624.3" table:style-name="ce3">
            <text:p>50.624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.5" table:style-name="ce3">
            <text:p>25,50</text:p>
          </table:table-cell>
          <table:table-cell office:value-type="float" office:value="25.5" table:style-name="ce3">
            <text:p>2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112.21" table:style-name="ce3">
            <text:p>12.112,21</text:p>
          </table:table-cell>
          <table:table-cell office:value-type="float" office:value="50649.8" table:style-name="ce3">
            <text:p>50.649,8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9 - Ammortamenti di 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0 - Fondo svalutazione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1 - Fondo di riser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1784639.53" table:style-name="ce3">
            <text:p>1.784.639,53</text:p>
          </table:table-cell>
          <table:table-cell office:value-type="float" office:value="1854280.2" table:style-name="ce3">
            <text:p>1.854.280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649.24" table:style-name="ce3">
            <text:p>143.649,24</text:p>
          </table:table-cell>
          <table:table-cell office:value-type="float" office:value="156295.4" table:style-name="ce3">
            <text:p>156.295,40</text:p>
          </table:table-cell>
          <table:table-cell office:value-type="float" office:value="294950.59999999998" table:style-name="ce3">
            <text:p>294.950,60</text:p>
          </table:table-cell>
          <table:table-cell office:value-type="float" office:value="294106.53000000003" table:style-name="ce3">
            <text:p>294.106,53</text:p>
          </table:table-cell>
          <table:table-cell office:value-type="float" office:value="50634.3" table:style-name="ce3">
            <text:p>50.634,30</text:p>
          </table:table-cell>
          <table:table-cell office:value-type="float" office:value="52168.26" table:style-name="ce3">
            <text:p>52.168,26</text:p>
          </table:table-cell>
          <table:table-cell office:value-type="float" office:value="66880" table:style-name="ce3">
            <text:p>66.880,00</text:p>
          </table:table-cell>
          <table:table-cell office:value-type="float" office:value="66190.89" table:style-name="ce3">
            <text:p>66.190,89</text:p>
          </table:table-cell>
          <table:table-cell office:value-type="float" office:value="20666.89" table:style-name="ce3">
            <text:p>20.666,89</text:p>
          </table:table-cell>
          <table:table-cell office:value-type="float" office:value="15320.33" table:style-name="ce3">
            <text:p>15.320,33</text:p>
          </table:table-cell>
          <table:table-cell office:value-type="float" office:value="244386.36" table:style-name="ce3">
            <text:p>244.386,36</text:p>
          </table:table-cell>
          <table:table-cell office:value-type="float" office:value="223533.58" table:style-name="ce3">
            <text:p>223.533,58</text:p>
          </table:table-cell>
          <table:table-cell office:value-type="float" office:value="1131577.75" table:style-name="ce3">
            <text:p>1.131.577,75</text:p>
          </table:table-cell>
          <table:table-cell office:value-type="float" office:value="1122815.6299999999" table:style-name="ce3">
            <text:p>1.122.815,63</text:p>
          </table:table-cell>
          <table:table-cell office:value-type="float" office:value="900945.41" table:style-name="ce3">
            <text:p>900.945,41</text:p>
          </table:table-cell>
          <table:table-cell office:value-type="float" office:value="851717.51" table:style-name="ce3">
            <text:p>851.717,51</text:p>
          </table:table-cell>
          <table:table-cell office:value-type="float" office:value="16328" table:style-name="ce3">
            <text:p>16.328,00</text:p>
          </table:table-cell>
          <table:table-cell office:value-type="float" office:value="7176" table:style-name="ce3">
            <text:p>7.17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54658.08" table:style-name="ce3">
            <text:p>4.654.658,08</text:p>
          </table:table-cell>
          <table:table-cell office:value-type="float" office:value="4643604.33" table:style-name="ce3">
            <text:p>4.643.604,3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 - Acquisizione di beni immobili</text:p>
          </table:table-cell>
          <table:table-cell office:value-type="float" office:value="710019.22" table:style-name="ce3">
            <text:p>710.019,22</text:p>
          </table:table-cell>
          <table:table-cell office:value-type="float" office:value="638513.41" table:style-name="ce3">
            <text:p>638.513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000" table:style-name="ce3">
            <text:p>115.000,00</text:p>
          </table:table-cell>
          <table:table-cell office:value-type="float" office:value="10520.43" table:style-name="ce3">
            <text:p>10.520,43</text:p>
          </table:table-cell>
          <table:table-cell office:value-type="float" office:value="0" table:style-name="ce3">
            <text:p>0,00</text:p>
          </table:table-cell>
          <table:table-cell office:value-type="float" office:value="21929.89" table:style-name="ce3">
            <text:p>21.929,89</text:p>
          </table:table-cell>
          <table:table-cell office:value-type="float" office:value="12470.68" table:style-name="ce3">
            <text:p>12.470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7489.9" table:style-name="ce3">
            <text:p>837.489,90</text:p>
          </table:table-cell>
          <table:table-cell office:value-type="float" office:value="670963.73" table:style-name="ce3">
            <text:p>670.963,7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2 - Espropri e servitu'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3.15" table:style-name="ce3">
            <text:p>1.453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3.15" table:style-name="ce3">
            <text:p>1.453,1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3 - Acquisto di beni specific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4 - Utilizzo di beni di terz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5 - Acquisizione di beni mobili, macchine ed attrezzature tecnico-scientifiche</text:p>
          </table:table-cell>
          <table:table-cell office:value-type="float" office:value="10000" table:style-name="ce3">
            <text:p>10.000,00</text:p>
          </table:table-cell>
          <table:table-cell office:value-type="float" office:value="21603.599999999999" table:style-name="ce3">
            <text:p>21.603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65.18" table:style-name="ce3">
            <text:p>12.565,18</text:p>
          </table:table-cell>
          <table:table-cell office:value-type="float" office:value="12114.6" table:style-name="ce3">
            <text:p>12.11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65.18" table:style-name="ce3">
            <text:p>22.565,18</text:p>
          </table:table-cell>
          <table:table-cell office:value-type="float" office:value="36718.199999999997" table:style-name="ce3">
            <text:p>36.718,2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6 - Incarichi professionali ester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7 - Trasferimenti di capitale</text:p>
          </table:table-cell>
          <table:table-cell office:value-type="float" office:value="6371.02" table:style-name="ce3">
            <text:p>6.371,02</text:p>
          </table:table-cell>
          <table:table-cell office:value-type="float" office:value="2253.96" table:style-name="ce3">
            <text:p>2.253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0808.39" table:style-name="ce3">
            <text:p>170.808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71.02" table:style-name="ce3">
            <text:p>6.371,02</text:p>
          </table:table-cell>
          <table:table-cell office:value-type="float" office:value="173062.35" table:style-name="ce3">
            <text:p>173.062,3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8 - Partecipazioni azio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9 -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0 - Concessione di crediti e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726390.24" table:style-name="ce3">
            <text:p>726.390,24</text:p>
          </table:table-cell>
          <table:table-cell office:value-type="float" office:value="662370.97" table:style-name="ce3">
            <text:p>662.370,9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65.18" table:style-name="ce3">
            <text:p>12.565,18</text:p>
          </table:table-cell>
          <table:table-cell office:value-type="float" office:value="12114.6" table:style-name="ce3">
            <text:p>12.11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0808.39" table:style-name="ce3">
            <text:p>170.808,39</text:p>
          </table:table-cell>
          <table:table-cell office:value-type="float" office:value="115000" table:style-name="ce3">
            <text:p>115.000,00</text:p>
          </table:table-cell>
          <table:table-cell office:value-type="float" office:value="11973.58" table:style-name="ce3">
            <text:p>11.973,58</text:p>
          </table:table-cell>
          <table:table-cell office:value-type="float" office:value="0" table:style-name="ce3">
            <text:p>0,00</text:p>
          </table:table-cell>
          <table:table-cell office:value-type="float" office:value="21929.89" table:style-name="ce3">
            <text:p>21.929,89</text:p>
          </table:table-cell>
          <table:table-cell office:value-type="float" office:value="12470.68" table:style-name="ce3">
            <text:p>12.470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6426.1" table:style-name="ce3">
            <text:p>866.426,10</text:p>
          </table:table-cell>
          <table:table-cell office:value-type="float" office:value="882197.43" table:style-name="ce3">
            <text:p>882.197,4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3 - Spese per rimborso di prestiti</text:p>
          </table:table-cell>
          <table:table-cell office:value-type="string" table:style-name="ce2">
            <text:p/>
          </table:table-cell>
          <table:table-cell office:value-type="float" office:value="1250186.53" table:style-name="ce3">
            <text:p>1.250.186,53</text:p>
          </table:table-cell>
          <table:table-cell office:value-type="float" office:value="1250186.53" table:style-name="ce3">
            <text:p>1.250.186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611.42" table:style-name="ce3">
            <text:p>34.611,42</text:p>
          </table:table-cell>
          <table:table-cell office:value-type="float" office:value="34611.42" table:style-name="ce3">
            <text:p>34.611,42</text:p>
          </table:table-cell>
          <table:table-cell office:value-type="float" office:value="1284797.95" table:style-name="ce3">
            <text:p>1.284.797,95</text:p>
          </table:table-cell>
          <table:table-cell office:value-type="float" office:value="1284797.95" table:style-name="ce3">
            <text:p>1.284.797,9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4 - Spese per servizi per conto di terz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6944.46" table:style-name="ce3">
            <text:p>776.944,46</text:p>
          </table:table-cell>
          <table:table-cell office:value-type="float" office:value="719005.09" table:style-name="ce3">
            <text:p>719.005,0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SPESE PER CLASSIFICAZIONE FUNZIONALE</text:p>
          </table:table-cell>
          <table:table-cell office:value-type="string" table:style-name="ce2">
            <text:p/>
          </table:table-cell>
          <table:table-cell office:value-type="float" office:value="3761216.3" table:style-name="ce3">
            <text:p>3.761.216,30</text:p>
          </table:table-cell>
          <table:table-cell office:value-type="float" office:value="3766837.7" table:style-name="ce3">
            <text:p>3.766.837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214.42000000001" table:style-name="ce3">
            <text:p>156.214,42</text:p>
          </table:table-cell>
          <table:table-cell office:value-type="float" office:value="168410" table:style-name="ce3">
            <text:p>168.410,00</text:p>
          </table:table-cell>
          <table:table-cell office:value-type="float" office:value="294950.59999999998" table:style-name="ce3">
            <text:p>294.950,60</text:p>
          </table:table-cell>
          <table:table-cell office:value-type="float" office:value="294106.53000000003" table:style-name="ce3">
            <text:p>294.106,53</text:p>
          </table:table-cell>
          <table:table-cell office:value-type="float" office:value="50634.3" table:style-name="ce3">
            <text:p>50.634,30</text:p>
          </table:table-cell>
          <table:table-cell office:value-type="float" office:value="55168.26" table:style-name="ce3">
            <text:p>55.168,26</text:p>
          </table:table-cell>
          <table:table-cell office:value-type="float" office:value="66880" table:style-name="ce3">
            <text:p>66.880,00</text:p>
          </table:table-cell>
          <table:table-cell office:value-type="float" office:value="66190.89" table:style-name="ce3">
            <text:p>66.190,89</text:p>
          </table:table-cell>
          <table:table-cell office:value-type="float" office:value="20666.89" table:style-name="ce3">
            <text:p>20.666,89</text:p>
          </table:table-cell>
          <table:table-cell office:value-type="float" office:value="186128.72" table:style-name="ce3">
            <text:p>186.128,72</text:p>
          </table:table-cell>
          <table:table-cell office:value-type="float" office:value="359386.36" table:style-name="ce3">
            <text:p>359.386,36</text:p>
          </table:table-cell>
          <table:table-cell office:value-type="float" office:value="235507.16" table:style-name="ce3">
            <text:p>235.507,16</text:p>
          </table:table-cell>
          <table:table-cell office:value-type="float" office:value="1131577.75" table:style-name="ce3">
            <text:p>1.131.577,75</text:p>
          </table:table-cell>
          <table:table-cell office:value-type="float" office:value="1144745.52" table:style-name="ce3">
            <text:p>1.144.745,52</text:p>
          </table:table-cell>
          <table:table-cell office:value-type="float" office:value="913416.09" table:style-name="ce3">
            <text:p>913.416,09</text:p>
          </table:table-cell>
          <table:table-cell office:value-type="float" office:value="851717.51" table:style-name="ce3">
            <text:p>851.717,51</text:p>
          </table:table-cell>
          <table:table-cell office:value-type="float" office:value="16328" table:style-name="ce3">
            <text:p>16.328,00</text:p>
          </table:table-cell>
          <table:table-cell office:value-type="float" office:value="7176" table:style-name="ce3">
            <text:p>7.176,00</text:p>
          </table:table-cell>
          <table:table-cell office:value-type="float" office:value="34611.42" table:style-name="ce3">
            <text:p>34.611,42</text:p>
          </table:table-cell>
          <table:table-cell office:value-type="float" office:value="34611.42" table:style-name="ce3">
            <text:p>34.611,42</text:p>
          </table:table-cell>
          <table:table-cell office:value-type="float" office:value="7582826.5899999999" table:style-name="ce3">
            <text:p>7.582.826,59</text:p>
          </table:table-cell>
          <table:table-cell office:value-type="float" office:value="7529604.7999999998" table:style-name="ce3">
            <text:p>7.529.604,80</text:p>
          </table:table-cell>
          <table:table-cell table:number-columns-repeated="16356" table:style-name="ce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Luisa Loi</meta:initial-creator>
    <dc:creator>Maria Luisa Loi</dc:creator>
    <meta:creation-date>2018-05-14T13:56:16Z</meta:creation-date>
    <dc:date>2018-05-14T13:56:16Z</dc:date>
  </office:meta>
</office:document-meta>
</file>