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Accertamenti</text:p>
          </table:table-cell>
          <table:table-cell office:value-type="string" table:style-name="ce4">
            <text:p>Riscossion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1 - Imposte</text:p>
          </table:table-cell>
          <table:table-cell office:value-type="float" office:value="2277882.48" table:style-name="ce3">
            <text:p>2.277.882,48</text:p>
          </table:table-cell>
          <table:table-cell office:value-type="float" office:value="1969647.01" table:style-name="ce3">
            <text:p>1.969.647,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2 - Tasse</text:p>
          </table:table-cell>
          <table:table-cell office:value-type="float" office:value="1211555.97" table:style-name="ce3">
            <text:p>1.211.555,97</text:p>
          </table:table-cell>
          <table:table-cell office:value-type="float" office:value="1150588.49" table:style-name="ce3">
            <text:p>1.150.588,4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3 - Tributi speciali ed altre entrate tributarie proprie</text:p>
          </table:table-cell>
          <table:table-cell office:value-type="float" office:value="703660.52" table:style-name="ce3">
            <text:p>703.660,52</text:p>
          </table:table-cell>
          <table:table-cell office:value-type="float" office:value="742892.85" table:style-name="ce3">
            <text:p>742.892,8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4193098.97" table:style-name="ce3">
            <text:p>4.193.098,97</text:p>
          </table:table-cell>
          <table:table-cell office:value-type="float" office:value="3863128.35" table:style-name="ce3">
            <text:p>3.863.128,3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1 - Contributi e trasferimenti correnti dello Stato</text:p>
          </table:table-cell>
          <table:table-cell office:value-type="float" office:value="148522.74" table:style-name="ce3">
            <text:p>148.522,74</text:p>
          </table:table-cell>
          <table:table-cell office:value-type="float" office:value="151945.74" table:style-name="ce3">
            <text:p>151.945,7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2 - Contributi e trasferimenti correnti dalla regione</text:p>
          </table:table-cell>
          <table:table-cell office:value-type="float" office:value="78005.87" table:style-name="ce3">
            <text:p>78.005,87</text:p>
          </table:table-cell>
          <table:table-cell office:value-type="float" office:value="81783.73" table:style-name="ce3">
            <text:p>81.783,7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3 - Contributi e trasferimenti correnti dalla regione per funzioni deleg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4 - Contributi e trasferimenti da parte di organismi comunitari ed interna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5 - Contributi e trasferimenti correnti da altri enti del settore pubblico</text:p>
          </table:table-cell>
          <table:table-cell office:value-type="float" office:value="22935.13" table:style-name="ce3">
            <text:p>22.935,13</text:p>
          </table:table-cell>
          <table:table-cell office:value-type="float" office:value="24804.65" table:style-name="ce3">
            <text:p>24.804,6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249463.74" table:style-name="ce3">
            <text:p>249.463,74</text:p>
          </table:table-cell>
          <table:table-cell office:value-type="float" office:value="258534.12" table:style-name="ce3">
            <text:p>258.534,1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1 - Proventi dei servizi pubblici</text:p>
          </table:table-cell>
          <table:table-cell office:value-type="float" office:value="357683.18" table:style-name="ce3">
            <text:p>357.683,18</text:p>
          </table:table-cell>
          <table:table-cell office:value-type="float" office:value="288216.94" table:style-name="ce3">
            <text:p>288.216,9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2 - Proventi dei beni dell'ente</text:p>
          </table:table-cell>
          <table:table-cell office:value-type="float" office:value="102623.24" table:style-name="ce3">
            <text:p>102.623,24</text:p>
          </table:table-cell>
          <table:table-cell office:value-type="float" office:value="100413.91" table:style-name="ce3">
            <text:p>100.413,9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3 - Interessi su anticipazioni e crediti</text:p>
          </table:table-cell>
          <table:table-cell office:value-type="float" office:value="12.34" table:style-name="ce3">
            <text:p>12,34</text:p>
          </table:table-cell>
          <table:table-cell office:value-type="float" office:value="12.34" table:style-name="ce3">
            <text:p>12,3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4 - Utili netti delle aziende speciali e partecipate, dividendi di societa'</text:p>
          </table:table-cell>
          <table:table-cell office:value-type="float" office:value="63625" table:style-name="ce3">
            <text:p>63.625,00</text:p>
          </table:table-cell>
          <table:table-cell office:value-type="float" office:value="63625" table:style-name="ce3">
            <text:p>63.625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5 - Proventi diversi</text:p>
          </table:table-cell>
          <table:table-cell office:value-type="float" office:value="161847.38" table:style-name="ce3">
            <text:p>161.847,38</text:p>
          </table:table-cell>
          <table:table-cell office:value-type="float" office:value="187066.43" table:style-name="ce3">
            <text:p>187.066,4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685791.14" table:style-name="ce3">
            <text:p>685.791,14</text:p>
          </table:table-cell>
          <table:table-cell office:value-type="float" office:value="639334.62" table:style-name="ce3">
            <text:p>639.334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1 - Alienazioni di beni patrimon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2 - Trasferimenti di capitale dallo 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3 - Trasferimenti di capitale dalla regione</text:p>
          </table:table-cell>
          <table:table-cell office:value-type="float" office:value="0" table:style-name="ce3">
            <text:p>0,00</text:p>
          </table:table-cell>
          <table:table-cell office:value-type="float" office:value="179763.24" table:style-name="ce3">
            <text:p>179.763,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4 - Trasferimenti di capitale da altri enti del settore pubbl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5 - Trasferimenti di capitale da altri soggetti</text:p>
          </table:table-cell>
          <table:table-cell office:value-type="float" office:value="304206.17" table:style-name="ce3">
            <text:p>304.206,17</text:p>
          </table:table-cell>
          <table:table-cell office:value-type="float" office:value="304206.17" table:style-name="ce3">
            <text:p>304.206,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6 - Riscossione di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304206.17" table:style-name="ce3">
            <text:p>304.206,17</text:p>
          </table:table-cell>
          <table:table-cell office:value-type="float" office:value="483969.41" table:style-name="ce3">
            <text:p>483.969,4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1 - Anticipazioni di cas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2 -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3 - Assunzione di mutui e prestiti</text:p>
          </table:table-cell>
          <table:table-cell office:value-type="float" office:value="1174350.1100000001" table:style-name="ce3">
            <text:p>1.174.350,11</text:p>
          </table:table-cell>
          <table:table-cell office:value-type="float" office:value="1174350.1100000001" table:style-name="ce3">
            <text:p>1.174.350,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4 - Emissione di prestit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1174350.1100000001" table:style-name="ce3">
            <text:p>1.174.350,11</text:p>
          </table:table-cell>
          <table:table-cell office:value-type="float" office:value="1174350.1100000001" table:style-name="ce3">
            <text:p>1.174.350,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 - Entrate per servizi per conto di terzi</text:p>
          </table:table-cell>
          <table:table-cell office:value-type="string" table:style-name="ce2">
            <text:p/>
          </table:table-cell>
          <table:table-cell office:value-type="float" office:value="776944.46" table:style-name="ce3">
            <text:p>776.944,46</text:p>
          </table:table-cell>
          <table:table-cell office:value-type="float" office:value="781305.17" table:style-name="ce3">
            <text:p>781.305,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7383854.5899999999" table:style-name="ce3">
            <text:p>7.383.854,59</text:p>
          </table:table-cell>
          <table:table-cell office:value-type="float" office:value="7200621.7800000003" table:style-name="ce3">
            <text:p>7.200.621,78</text:p>
          </table:table-cell>
          <table:table-cell table:number-columns-repeated="16380" table:style-name="ce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Maria Luisa Loi</dc:creator>
    <meta:creation-date>2018-05-14T13:54:42Z</meta:creation-date>
    <dc:date>2018-05-14T13:55:30Z</dc:date>
  </office:meta>
</office:document-meta>
</file>