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06995937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17154597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28839125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40380654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45899113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45437299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55730005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78577918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56010702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35949182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13964651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40934083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72876661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75978957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56289163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