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27894595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060298933724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21257088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060277344335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060328407275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060308007488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060250551828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060252048436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060391542218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060333030199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060268853838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60233183709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060314281982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060238827299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060327124568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060315457288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060210537169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060254414229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060308592569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060298929859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060291506287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22448016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0603560263829" text:continue-list="list2060291506287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060331884672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060268772844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060336311989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060230575685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060254016450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73404953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0604029796412" text:continue-list="list2060254016450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60288942019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0602091216833" text:continue-list="list273404953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0603517528096" text:continue-list="list2060288942019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060252747754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060292429071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060413054476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060286525460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060213584180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060381591307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15780670" text:style-name="WW8Num7">
        <text:list-item>
          <text:p text:style-name="P58">Deve essere assicurato, in caso di necessità, l'agevole e rapido allontanamento delle persone presenti. A tal fine è necessario garantire che:</text:p>
        </text:list-item>
      </text:list>
      <text:list xml:id="list212163263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0603136184110" text:continue-list="list315780670" text:style-name="WW8Num7">
        <text:list-item>
          <text:p text:style-name="P58">Devono essere adottate idonee misure per prevenire gli incendi e per tutelare la incolumità delle persone in caso di incendio. A tal fine è opportuno garantire che:</text:p>
        </text:list-item>
      </text:list>
      <text:list xml:id="list20603639793001" text:continue-list="list212163263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0603628673938" text:continue-list="list2060313618411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0602492106781" text:continue-list="list2060363979300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0604060223806" text:continue-list="list2060381591307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52832632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0603968506681" text:continue-list="list2060406022380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79470415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