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1E00000177408296DB3C74812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1E00000177408296DB3C748122.png" xlink:type="simple" xlink:show="embed" xlink:actuate="onLoad"/><svg:title>logo</svg:title><svg:desc>WebMobile:Bussola:GRAFICA:stemma_demo-01.jpg</svg:desc></draw:frame><text:span text:style-name="T1">Comune di Pandino</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993079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68772653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8157900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439028538080" text:continue-list="list68772653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33030917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84515063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5178830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43852983473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818276135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957574714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868155505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43844553257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5090455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438228104692" text:continue-list="list15439028538080"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5920101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4385621219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1E00000177408296DB3C748122.png" xlink:type="simple" xlink:show="embed" xlink:actuate="onLoad"/><svg:title>logo</svg:title><svg:desc>WebMobile:Bussola:GRAFICA:stemma_demo-01.jpg</svg:desc></draw:frame><text:span text:style-name="T2">Comune di Pandino</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2549450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15438288590530" text:continue-list="list15438228104692"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6367056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8991639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32799600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602001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4947800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43996003485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43925416341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43819965200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43900031913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43865468207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43914420467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43992345246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43893941663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4380816877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