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408296DB3C74812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1E00000177408296DB3C748122.png" xlink:type="simple" xlink:show="embed" xlink:actuate="onLoad"/><svg:title>logo</svg:title><svg:desc>WebMobile:Bussola:GRAFICA:stemma_demo-01.jpg</svg:desc></draw:frame><text:span text:style-name="T1">Comune di Pandi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42211472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81117473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050167034075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18114446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86192948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98308301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0503371600670" text:continue-list="list186192948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